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style:rel-width="100%" table:align="left"/>
    </style:style>
    <style:style style:name="Таблица2.A" style:family="table-column">
      <style:table-column-properties style:column-width="13.243cm" style:rel-column-width="51054*"/>
    </style:style>
    <style:style style:name="Таблица2.B" style:family="table-column">
      <style:table-column-properties style:column-width="3.757cm" style:rel-column-width="14480*"/>
    </style:style>
    <style:style style:name="Таблица2.A1" style:family="table-cell">
      <style:table-cell-properties style:vertical-align="middle" fo:padding="0.049cm" fo:border-left="0.75pt solid #808080" fo:border-right="none" fo:border-top="0.75pt solid #808080" fo:border-bottom="0.05pt solid #808080"/>
    </style:style>
    <style:style style:name="Таблица2.B1" style:family="table-cell">
      <style:table-cell-properties style:vertical-align="middle" fo:padding="0.049cm" fo:border-left="0.05pt solid #808080" fo:border-right="0.75pt solid #808080" fo:border-top="0.75pt solid #808080" fo:border-bottom="0.05pt solid #808080"/>
    </style:style>
    <style:style style:name="Таблица2.A2" style:family="table-cell">
      <style:table-cell-properties style:vertical-align="middle" fo:padding="0.049cm" fo:border-left="0.75pt solid #808080" fo:border-right="none" fo:border-top="none" fo:border-bottom="0.05pt solid #808080"/>
    </style:style>
    <style:style style:name="Таблица2.B2" style:family="table-cell">
      <style:table-cell-properties style:vertical-align="middle" fo:padding="0.049cm" fo:border-left="0.05pt solid #808080" fo:border-right="0.75pt solid #808080" fo:border-top="none" fo:border-bottom="0.05pt solid #808080"/>
    </style:style>
    <style:style style:name="Таблица2.A25" style:family="table-cell">
      <style:table-cell-properties style:vertical-align="middle" fo:padding="0.049cm" fo:border-left="0.75pt solid #808080" fo:border-right="none" fo:border-top="none" fo:border-bottom="0.75pt solid #808080"/>
    </style:style>
    <style:style style:name="Таблица2.B25" style:family="table-cell">
      <style:table-cell-properties style:vertical-align="middle" fo:padding="0.049cm" fo:border-left="0.05pt solid #808080" fo:border-right="0.75pt solid #808080" fo:border-top="none" fo:border-bottom="0.75pt solid #808080"/>
    </style:style>
    <style:style style:name="Таблица1" style:family="table">
      <style:table-properties style:width="16.907cm" fo:margin-left="0.116cm" table:align="left"/>
    </style:style>
    <style:style style:name="Таблица1.A" style:family="table-column">
      <style:table-column-properties style:column-width="8.493cm"/>
    </style:style>
    <style:style style:name="Таблица1.B" style:family="table-column">
      <style:table-column-properties style:column-width="8.414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5" style:family="table">
      <style:table-properties style:width="17cm" style:rel-width="100%" table:align="left"/>
    </style:style>
    <style:style style:name="Таблица5.A" style:family="table-column">
      <style:table-column-properties style:column-width="4.464cm" style:rel-column-width="17209*"/>
    </style:style>
    <style:style style:name="Таблица5.B" style:family="table-column">
      <style:table-column-properties style:column-width="12.536cm" style:rel-column-width="48326*"/>
    </style:style>
    <style:style style:name="Таблица5.A1" style:family="table-cell">
      <style:table-cell-properties style:vertical-align="middle" fo:padding="0.049cm" fo:border-left="0.75pt solid #808080" fo:border-right="none" fo:border-top="0.75pt solid #808080" fo:border-bottom="0.05pt solid #808080"/>
    </style:style>
    <style:style style:name="Таблица5.B1" style:family="table-cell">
      <style:table-cell-properties style:vertical-align="middle" fo:padding="0.049cm" fo:border-left="0.05pt solid #808080" fo:border-right="0.75pt solid #808080" fo:border-top="0.75pt solid #808080" fo:border-bottom="0.05pt solid #808080"/>
    </style:style>
    <style:style style:name="Таблица5.A2" style:family="table-cell">
      <style:table-cell-properties style:vertical-align="middle" fo:padding="0.049cm" fo:border-left="0.75pt solid #808080" fo:border-right="none" fo:border-top="none" fo:border-bottom="0.05pt solid #808080"/>
    </style:style>
    <style:style style:name="Таблица5.B2" style:family="table-cell">
      <style:table-cell-properties style:vertical-align="middle" fo:padding="0.049cm" fo:border-left="0.05pt solid #808080" fo:border-right="0.75pt solid #808080" fo:border-top="none" fo:border-bottom="0.05pt solid #808080"/>
    </style:style>
    <style:style style:name="Таблица5.A9" style:family="table-cell">
      <style:table-cell-properties style:vertical-align="middle" fo:padding="0.049cm" fo:border-left="0.75pt solid #808080" fo:border-right="none" fo:border-top="none" fo:border-bottom="0.75pt solid #808080"/>
    </style:style>
    <style:style style:name="Таблица5.B9" style:family="table-cell">
      <style:table-cell-properties style:vertical-align="middle" fo:padding="0.049cm" fo:border-left="0.05pt solid #808080" fo:border-right="0.75pt solid #808080" fo:border-top="none" fo:border-bottom="0.75pt solid #808080"/>
    </style:style>
    <style:style style:name="Таблица6" style:family="table">
      <style:table-properties style:width="17cm" style:rel-width="100%" table:align="left"/>
    </style:style>
    <style:style style:name="Таблица6.A" style:family="table-column">
      <style:table-column-properties style:column-width="13.243cm" style:rel-column-width="51054*"/>
    </style:style>
    <style:style style:name="Таблица6.B" style:family="table-column">
      <style:table-column-properties style:column-width="3.757cm" style:rel-column-width="14480*"/>
    </style:style>
    <style:style style:name="Таблица6.A1" style:family="table-cell">
      <style:table-cell-properties style:vertical-align="middle" fo:padding="0.049cm" fo:border-left="0.75pt solid #808080" fo:border-right="none" fo:border-top="0.75pt solid #808080" fo:border-bottom="0.05pt solid #808080"/>
    </style:style>
    <style:style style:name="Таблица6.B1" style:family="table-cell">
      <style:table-cell-properties style:vertical-align="middle" fo:padding="0.049cm" fo:border-left="0.05pt solid #808080" fo:border-right="0.75pt solid #808080" fo:border-top="0.75pt solid #808080" fo:border-bottom="0.05pt solid #808080"/>
    </style:style>
    <style:style style:name="Таблица6.A2" style:family="table-cell">
      <style:table-cell-properties style:vertical-align="middle" fo:padding="0.049cm" fo:border-left="0.75pt solid #808080" fo:border-right="none" fo:border-top="none" fo:border-bottom="0.05pt solid #808080"/>
    </style:style>
    <style:style style:name="Таблица6.B2" style:family="table-cell">
      <style:table-cell-properties style:vertical-align="middle" fo:padding="0.049cm" fo:border-left="0.05pt solid #808080" fo:border-right="0.75pt solid #808080" fo:border-top="none" fo:border-bottom="0.05pt solid #808080"/>
    </style:style>
    <style:style style:name="Таблица6.22" style:family="table-row">
      <style:table-row-properties style:min-row-height="0.817cm"/>
    </style:style>
    <style:style style:name="Таблица6.A27" style:family="table-cell">
      <style:table-cell-properties style:vertical-align="middle" fo:padding="0.049cm" fo:border-left="0.75pt solid #808080" fo:border-right="none" fo:border-top="none" fo:border-bottom="0.75pt solid #808080"/>
    </style:style>
    <style:style style:name="Таблица6.B27" style:family="table-cell">
      <style:table-cell-properties style:vertical-align="middle" fo:padding="0.049cm" fo:border-left="0.05pt solid #808080" fo:border-right="0.75pt solid #808080" fo:border-top="none" fo:border-bottom="0.75pt solid #808080"/>
    </style:style>
    <style:style style:name="Таблица7" style:family="table">
      <style:table-properties style:width="17.013cm" fo:margin-left="0cm" table:align="left"/>
    </style:style>
    <style:style style:name="Таблица7.A" style:family="table-column">
      <style:table-column-properties style:column-width="8.257cm"/>
    </style:style>
    <style:style style:name="Таблица7.B" style:family="table-column">
      <style:table-column-properties style:column-width="8.756cm"/>
    </style:style>
    <style:style style:name="Таблица7.A1" style:family="table-cell">
      <style:table-cell-properties style:vertical-align="middle"/>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0c600a"/>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officeooo:paragraph-rsid="000c600a"/>
    </style:style>
    <style:style style:name="P5" style:family="paragraph" style:parent-style-name="Text_20_body">
      <style:text-properties fo:font-size="11pt" style:font-size-asian="11pt" style:font-size-complex="11pt" loext:padding="0cm" loext:border="none"/>
    </style:style>
    <style:style style:name="P6" style:family="paragraph" style:parent-style-name="Text_20_body">
      <style:paragraph-properties fo:text-align="justify" style:justify-single-word="false"/>
      <style:text-properties fo:font-size="11pt" style:font-size-asian="11pt" style:font-size-complex="11pt" loext:padding="0cm" loext:border="none"/>
    </style:style>
    <style:style style:name="P7" style:family="paragraph" style:parent-style-name="Text_20_body">
      <style:paragraph-properties fo:text-align="justify" style:justify-single-word="false"/>
      <style:text-properties fo:font-size="11pt" officeooo:paragraph-rsid="000c600a" style:font-size-asian="11pt" style:font-size-complex="11pt" loext:padding="0cm" loext:border="none"/>
    </style:style>
    <style:style style:name="P8" style:family="paragraph" style:parent-style-name="Text_20_body">
      <style:paragraph-properties fo:text-align="justify" style:justify-single-word="false"/>
      <style:text-properties fo:font-size="11pt" officeooo:paragraph-rsid="0016b650" style:font-size-asian="11pt" style:font-size-complex="11pt" loext:padding="0cm" loext:border="none"/>
    </style:style>
    <style:style style:name="P9" style:family="paragraph" style:parent-style-name="Text_20_body">
      <style:paragraph-properties fo:text-align="justify" style:justify-single-word="false"/>
      <style:text-properties fo:font-size="11pt" officeooo:paragraph-rsid="000c600a" style:font-size-asian="11pt" style:font-size-complex="11pt"/>
    </style:style>
    <style:style style:name="P10" style:family="paragraph" style:parent-style-name="Text_20_body">
      <style:paragraph-properties fo:text-align="justify" style:justify-single-word="false"/>
      <style:text-properties fo:font-size="11pt" officeooo:rsid="00182dc9" officeooo:paragraph-rsid="00182dc9" style:font-size-asian="11pt" style:font-size-complex="11pt" loext:padding="0cm" loext:border="none"/>
    </style:style>
    <style:style style:name="P11" style:family="paragraph" style:parent-style-name="Text_20_body">
      <style:paragraph-properties fo:text-align="start" style:justify-single-word="false"/>
      <style:text-properties fo:font-size="11pt" fo:font-weight="bold" officeooo:rsid="000c600a" officeooo:paragraph-rsid="000c600a" style:font-size-asian="11pt" style:font-weight-asian="bold" style:font-size-complex="11pt" style:font-weight-complex="bold"/>
    </style:style>
    <style:style style:name="P12" style:family="paragraph" style:parent-style-name="Text_20_body">
      <style:paragraph-properties fo:text-align="center" style:justify-single-word="false"/>
      <style:text-properties fo:font-size="11pt" fo:font-weight="bold" style:font-size-asian="11pt" style:font-weight-asian="bold" style:font-size-complex="11pt" style:font-weight-complex="bold" loext:padding="0cm" loext:border="none"/>
    </style:style>
    <style:style style:name="P13" style:family="paragraph" style:parent-style-name="Text_20_body">
      <style:paragraph-properties fo:text-align="center" style:justify-single-word="false"/>
      <style:text-properties loext:padding="0cm" loext:border="none"/>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ext-properties fo:font-size="15pt" fo:font-weight="bold" officeooo:paragraph-rsid="0011ac1a" style:font-size-asian="15pt" style:font-weight-asian="bold" style:font-size-complex="15pt"/>
    </style:style>
    <style:style style:name="P16" style:family="paragraph" style:parent-style-name="Text_20_body">
      <style:paragraph-properties fo:text-align="justify" style:justify-single-word="false"/>
      <style:text-properties fo:color="#000000" fo:font-size="11pt" style:font-size-asian="11pt" style:font-size-complex="11pt" loext:padding="0cm" loext:border="none"/>
    </style:style>
    <style:style style:name="P17" style:family="paragraph" style:parent-style-name="Table_20_Contents">
      <style:paragraph-properties fo:margin-top="0cm" fo:margin-bottom="0.499cm" loext:contextual-spacing="false" fo:text-align="justify" style:justify-single-word="false"/>
      <style:text-properties fo:font-size="11pt" style:font-size-asian="11pt" style:font-size-complex="11pt"/>
    </style:style>
    <style:style style:name="P18" style:family="paragraph" style:parent-style-name="Table_20_Contents">
      <style:paragraph-properties fo:margin-top="0cm" fo:margin-bottom="0.499cm" loext:contextual-spacing="false" fo:text-align="justify" style:justify-single-word="false"/>
      <style:text-properties fo:font-size="11pt" fo:font-weight="bold" style:font-size-asian="11pt" style:font-weight-asian="bold" style:font-size-complex="11pt" style:font-weight-complex="bold"/>
    </style:style>
    <style:style style:name="P19" style:family="paragraph" style:parent-style-name="Table_20_Contents">
      <style:paragraph-properties fo:margin-top="0cm" fo:margin-bottom="0.499cm" loext:contextual-spacing="false" fo:text-align="justify" style:justify-single-word="false"/>
      <style:text-properties fo:color="#800000" style:text-underline-style="solid" style:text-underline-width="auto" style:text-underline-color="font-color" fo:font-weight="bold" officeooo:paragraph-rsid="000d9576" style:font-weight-asian="bold" style:font-weight-complex="bold"/>
    </style:style>
    <style:style style:name="P20" style:family="paragraph" style:parent-style-name="Table_20_Contents">
      <style:paragraph-properties fo:margin-top="0cm" fo:margin-bottom="0.499cm" loext:contextual-spacing="false"/>
      <style:text-properties fo:color="#800000" style:text-underline-style="solid" style:text-underline-width="auto" style:text-underline-color="font-color" fo:font-weight="bold" officeooo:paragraph-rsid="0015be23" style:font-weight-asian="bold" style:font-weight-complex="bold"/>
    </style:style>
    <style:style style:name="P21" style:family="paragraph" style:parent-style-name="Table_20_Contents">
      <style:paragraph-properties fo:margin-top="0cm" fo:margin-bottom="0.499cm" loext:contextual-spacing="false" fo:text-align="justify" style:justify-single-word="false"/>
      <style:text-properties fo:color="#800000" style:text-underline-style="solid" style:text-underline-width="auto" style:text-underline-color="font-color" officeooo:paragraph-rsid="0015be23"/>
    </style:style>
    <style:style style:name="P22" style:family="paragraph" style:parent-style-name="Table_20_Contents">
      <style:paragraph-properties fo:margin-top="0cm" fo:margin-bottom="0.499cm" loext:contextual-spacing="false"/>
      <style:text-properties fo:color="#800000" style:text-underline-style="solid" style:text-underline-width="auto" style:text-underline-color="font-color" officeooo:paragraph-rsid="000d9576"/>
    </style:style>
    <style:style style:name="P23" style:family="paragraph" style:parent-style-name="орпропро">
      <style:paragraph-properties fo:margin-left="0.092cm" fo:margin-right="0cm" fo:margin-top="0cm" fo:margin-bottom="0.499cm" loext:contextual-spacing="false" fo:text-align="justify" style:justify-single-word="false" fo:text-indent="0cm" style:auto-text-indent="false"/>
      <style:text-properties fo:font-size="11pt" officeooo:paragraph-rsid="000c600a" style:font-size-asian="11pt" style:font-size-complex="11pt"/>
    </style:style>
    <style:style style:name="P24" style:family="paragraph" style:parent-style-name="Table_20_Contents">
      <style:paragraph-properties fo:margin-left="0.092cm" fo:margin-right="0cm" fo:margin-top="0cm" fo:margin-bottom="0.499cm" loext:contextual-spacing="false" fo:text-align="justify" style:justify-single-word="false" fo:text-indent="0cm" style:auto-text-indent="false"/>
      <style:text-properties fo:font-size="11pt" style:font-size-asian="11pt" style:font-size-complex="11pt"/>
    </style:style>
    <style:style style:name="P25" style:family="paragraph" style:parent-style-name="Table_20_Contents">
      <style:paragraph-properties fo:margin-left="0.092cm" fo:margin-right="0cm" fo:margin-top="0cm" fo:margin-bottom="0.499cm" loext:contextual-spacing="false" fo:text-align="justify" style:justify-single-word="false" fo:text-indent="0cm" style:auto-text-indent="false"/>
      <style:text-properties fo:font-size="11pt" fo:font-weight="normal" officeooo:paragraph-rsid="000c600a" style:font-size-asian="11pt" style:font-weight-asian="normal" style:font-size-complex="11pt" style:font-weight-complex="normal"/>
    </style:style>
    <style:style style:name="P26" style:family="paragraph" style:parent-style-name="Standard">
      <style:text-properties fo:font-size="11pt" fo:font-weight="normal" officeooo:paragraph-rsid="000c600a" style:font-size-asian="11pt" style:font-weight-asian="normal" style:font-size-complex="11pt" style:font-weight-complex="normal"/>
    </style:style>
    <style:style style:name="P27" style:family="paragraph" style:parent-style-name="Standard">
      <style:paragraph-properties fo:text-align="center" style:justify-single-word="false" style:snap-to-layout-grid="false"/>
      <style:text-properties fo:font-size="14pt" fo:font-weight="bold" officeooo:paragraph-rsid="0011ac1a" style:font-size-asian="14pt" style:font-weight-asian="bold" style:font-size-complex="14pt"/>
    </style:style>
    <style:style style:name="P28" style:family="paragraph" style:parent-style-name="Standard">
      <style:paragraph-properties fo:text-align="center" style:justify-single-word="false"/>
      <style:text-properties fo:font-size="14pt" fo:font-weight="bold" officeooo:paragraph-rsid="0011ac1a" style:font-size-asian="14pt" style:font-weight-asian="bold" style:font-size-complex="14pt"/>
    </style:style>
    <style:style style:name="P29" style:family="paragraph" style:parent-style-name="Standard">
      <style:paragraph-properties>
        <style:tab-stops>
          <style:tab-stop style:position="9.753cm"/>
        </style:tab-stops>
      </style:paragraph-properties>
      <style:text-properties fo:font-size="14pt" fo:font-weight="bold" officeooo:paragraph-rsid="0011ac1a" style:font-size-asian="14pt" style:font-weight-asian="bold" style:font-size-complex="14pt"/>
    </style:style>
    <style:style style:name="P30" style:family="paragraph" style:parent-style-name="Standard">
      <style:text-properties fo:font-size="14pt" fo:font-weight="bold" officeooo:paragraph-rsid="0011ac1a" style:font-size-asian="14pt" style:font-weight-asian="bold" style:font-size-complex="14pt"/>
    </style:style>
    <style:style style:name="P31" style:family="paragraph" style:parent-style-name="Standard">
      <style:paragraph-properties fo:text-align="center" style:justify-single-word="false"/>
      <style:text-properties fo:font-size="22pt" fo:font-weight="bold" officeooo:paragraph-rsid="0011ac1a" style:font-size-asian="22pt" style:font-weight-asian="bold" style:font-size-complex="22pt"/>
    </style:style>
    <style:style style:name="P32" style:family="paragraph" style:parent-style-name="Standard">
      <style:text-properties fo:font-size="22pt" fo:font-weight="bold" officeooo:paragraph-rsid="0011ac1a" style:font-size-asian="22pt" style:font-weight-asian="bold" style:font-size-complex="22pt"/>
    </style:style>
    <style:style style:name="P33" style:family="paragraph" style:parent-style-name="Standard">
      <style:paragraph-properties fo:text-align="center" style:justify-single-word="false"/>
      <style:text-properties fo:font-size="18pt" fo:font-weight="bold" officeooo:paragraph-rsid="0011ac1a" style:font-size-asian="18pt" style:font-weight-asian="bold" style:font-size-complex="18pt"/>
    </style:style>
    <style:style style:name="P34" style:family="paragraph" style:parent-style-name="Standard">
      <style:paragraph-properties fo:text-align="center" style:justify-single-word="false"/>
      <style:text-properties officeooo:paragraph-rsid="00137426"/>
    </style:style>
    <style:style style:name="P35" style:family="paragraph" style:parent-style-name="Standard">
      <style:paragraph-properties fo:text-align="center" style:justify-single-word="false"/>
      <style:text-properties fo:color="#000000" fo:font-size="14pt" style:text-underline-style="solid" style:text-underline-width="auto" style:text-underline-color="font-color" fo:font-weight="bold" officeooo:paragraph-rsid="0011ac1a" style:font-size-asian="14pt" style:font-weight-asian="bold" style:font-size-complex="14pt"/>
    </style:style>
    <style:style style:name="P36" style:family="paragraph" style:parent-style-name="Standard">
      <style:text-properties fo:color="#000000" fo:font-size="14pt" style:text-underline-style="solid" style:text-underline-width="auto" style:text-underline-color="font-color" fo:font-weight="bold" officeooo:paragraph-rsid="0011ac1a" style:font-size-asian="14pt" style:font-weight-asian="bold" style:font-size-complex="14pt"/>
    </style:style>
    <style:style style:name="P37" style:family="paragraph" style:parent-style-name="Standard">
      <style:text-properties fo:color="#000000" fo:font-size="14pt" style:text-underline-style="solid" style:text-underline-width="auto" style:text-underline-color="font-color" officeooo:paragraph-rsid="0011ac1a" style:font-size-asian="14pt" style:font-size-complex="14pt"/>
    </style:style>
    <style:style style:name="P38" style:family="paragraph" style:parent-style-name="Standard">
      <style:text-properties fo:color="#000000" fo:font-size="14pt" officeooo:paragraph-rsid="0011ac1a" style:font-size-asian="14pt" style:font-size-complex="14pt"/>
    </style:style>
    <style:style style:name="P39" style:family="paragraph" style:parent-style-name="Standard">
      <style:paragraph-properties fo:text-align="center" style:justify-single-word="false"/>
      <style:text-properties fo:color="#000000" fo:font-size="14pt" fo:font-weight="bold" officeooo:paragraph-rsid="0011ac1a" style:font-size-asian="14pt" style:font-weight-asian="bold" style:font-size-complex="14pt"/>
    </style:style>
    <style:style style:name="P40" style:family="paragraph" style:parent-style-name="Standard">
      <style:text-properties officeooo:paragraph-rsid="0011ac1a"/>
    </style:style>
    <style:style style:name="P41"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fo:font-size="11pt" style:font-size-asian="11pt" style:font-size-complex="11pt"/>
    </style:style>
    <style:style style:name="P42"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43" style:family="paragraph" style:parent-style-name="Text_20_body">
      <style:paragraph-properties fo:margin-left="0cm" fo:margin-right="0cm" fo:text-align="justify" style:justify-single-word="false" fo:text-indent="0cm" style:auto-text-indent="false"/>
      <style:text-properties fo:font-size="11pt" officeooo:paragraph-rsid="000d9576" style:font-size-asian="11pt" style:font-size-complex="11pt" loext:padding="0cm" loext:border="none"/>
    </style:style>
    <style:style style:name="P44" style:family="paragraph" style:parent-style-name="Text_20_body">
      <style:paragraph-properties fo:margin-left="0cm" fo:margin-right="0cm" fo:text-align="justify" style:justify-single-word="false" fo:text-indent="0cm" style:auto-text-indent="false"/>
      <style:text-properties fo:font-size="11pt" officeooo:paragraph-rsid="0011ac1a" style:font-size-asian="11pt" style:font-size-complex="11pt" loext:padding="0cm" loext:border="none"/>
    </style:style>
    <style:style style:name="P45" style:family="paragraph" style:parent-style-name="Table_20_Contents">
      <style:paragraph-properties fo:text-align="justify" style:justify-single-word="false"/>
      <style:text-properties officeooo:paragraph-rsid="000d9576"/>
    </style:style>
    <style:style style:name="P46" style:family="paragraph" style:parent-style-name="Text_20_body">
      <style:paragraph-properties fo:margin-left="1.693cm" fo:margin-right="0cm" fo:text-align="justify" style:justify-single-word="false" fo:text-indent="0cm" style:auto-text-indent="false"/>
    </style:style>
    <style:style style:name="P47" style:family="paragraph" style:parent-style-name="Text_20_body">
      <style:paragraph-properties fo:margin-left="1.693cm" fo:margin-right="0cm" fo:text-align="justify" style:justify-single-word="false" fo:text-indent="0cm" style:auto-text-indent="false"/>
      <style:text-properties fo:font-size="11pt" style:font-size-asian="11pt" style:font-size-complex="11pt" loext:padding="0cm" loext:border="none"/>
    </style:style>
    <style:style style:name="P48" style:family="paragraph" style:parent-style-name="Text_20_body">
      <style:paragraph-properties fo:margin-left="0.751cm" fo:margin-right="0cm" fo:text-align="justify" style:justify-single-word="false" fo:text-indent="0cm" style:auto-text-indent="false"/>
      <style:text-properties fo:font-size="11pt" style:font-size-asian="11pt" style:font-size-complex="11pt" loext:padding="0cm" loext:border="none"/>
    </style:style>
    <style:style style:name="P49" style:family="paragraph" style:parent-style-name="Text_20_body">
      <style:paragraph-properties fo:margin-left="0.751cm" fo:margin-right="0cm" fo:text-align="justify" style:justify-single-word="false" fo:text-indent="0cm" style:auto-text-indent="false"/>
      <style:text-properties fo:color="#800000" fo:font-size="11pt" fo:font-weight="bold" officeooo:rsid="000c600a" officeooo:paragraph-rsid="000c600a" style:font-size-asian="11pt" style:font-weight-asian="bold" style:font-size-complex="11pt" style:font-weight-complex="bold" loext:padding="0cm" loext:border="none"/>
    </style:style>
    <style:style style:name="P50" style:family="paragraph" style:parent-style-name="Text_20_body">
      <style:paragraph-properties fo:margin-left="1.905cm" fo:margin-right="0cm" fo:text-align="justify" style:justify-single-word="false" fo:text-indent="0cm" style:auto-text-indent="false"/>
      <style:text-properties fo:font-size="11pt" style:font-size-asian="11pt" style:font-size-complex="11pt" loext:padding="0cm" loext:border="none"/>
    </style:style>
    <style:style style:name="P51" style:family="paragraph" style:parent-style-name="Text_20_body">
      <style:paragraph-properties fo:margin-left="3.81cm" fo:margin-right="0cm" fo:text-align="justify" style:justify-single-word="false" fo:text-indent="0cm" style:auto-text-indent="false"/>
    </style:style>
    <style:style style:name="P52" style:family="paragraph" style:parent-style-name="Text_20_body">
      <style:paragraph-properties fo:margin-left="3.81cm" fo:margin-right="0cm" fo:text-align="justify" style:justify-single-word="false" fo:text-indent="0cm" style:auto-text-indent="false"/>
      <style:text-properties fo:font-size="11pt" officeooo:paragraph-rsid="000d9576" style:font-size-asian="11pt" style:font-size-complex="11pt" loext:padding="0cm" loext:border="none"/>
    </style:style>
    <style:style style:name="P53" style:family="paragraph" style:parent-style-name="Table_20_Contents">
      <style:paragraph-properties fo:margin-left="0.318cm" fo:margin-right="0cm" fo:margin-top="0cm" fo:margin-bottom="0.499cm" loext:contextual-spacing="false" fo:text-align="justify" style:justify-single-word="false" fo:text-indent="0cm" style:auto-text-indent="false"/>
      <style:text-properties fo:font-size="11pt" fo:font-weight="bold" officeooo:paragraph-rsid="000c600a" style:font-size-asian="11pt" style:font-weight-asian="bold" style:font-size-complex="11pt" style:font-weight-complex="bold"/>
    </style:style>
    <style:style style:name="P54" style:family="paragraph" style:parent-style-name="Standard">
      <style:paragraph-properties fo:text-align="justify" style:justify-single-word="false"/>
      <style:text-properties fo:font-size="11pt" fo:font-weight="normal" officeooo:paragraph-rsid="001aea06" style:font-size-asian="11pt" style:font-weight-asian="normal" style:font-size-complex="11pt" style:font-weight-complex="normal"/>
    </style:style>
    <style:style style:name="P55" style:family="paragraph" style:parent-style-name="Table_20_Contents">
      <style:paragraph-properties fo:margin-left="0.318cm" fo:margin-right="0cm" fo:margin-top="0cm" fo:margin-bottom="0.499cm" loext:contextual-spacing="false" fo:text-align="justify" style:justify-single-word="false" fo:text-indent="0cm" style:auto-text-indent="false"/>
      <style:text-properties fo:font-size="11pt" fo:font-weight="bold" officeooo:paragraph-rsid="001aea06" style:font-size-asian="11pt" style:font-weight-asian="bold" style:font-size-complex="11pt" style:font-weight-complex="bold"/>
    </style:style>
    <style:style style:name="P56" style:family="paragraph" style:parent-style-name="Text_20_body">
      <style:paragraph-properties fo:text-align="justify" style:justify-single-word="false"/>
      <style:text-properties officeooo:paragraph-rsid="001aea06"/>
    </style:style>
    <style:style style:name="P57" style:family="paragraph" style:parent-style-name="Text_20_body">
      <style:paragraph-properties fo:text-align="justify" style:justify-single-word="false"/>
      <style:text-properties fo:font-size="11pt" style:font-size-asian="11pt" style:font-size-complex="11pt" loext:padding="0cm" loext:border="none"/>
    </style:style>
    <style:style style:name="P58" style:family="paragraph">
      <loext:graphic-properties draw:fill="none" draw:fill-color="#000000"/>
    </style:style>
    <style:style style:name="T1" style:family="text">
      <style:text-properties loext:padding="0cm" loext:border="none"/>
    </style:style>
    <style:style style:name="T2" style:family="text">
      <style:text-properties fo:font-weight="bold" style:font-weight-asian="bold" style:font-weight-complex="bold"/>
    </style:style>
    <style:style style:name="T3" style:family="text">
      <style:text-properties fo:font-weight="bold" officeooo:rsid="000d9576" style:font-weight-asian="bold" style:font-weight-complex="bold"/>
    </style:style>
    <style:style style:name="T4" style:family="text">
      <style:text-properties fo:font-weight="bold" officeooo:rsid="00145413" style:font-weight-asian="bold" style:font-weight-complex="bold"/>
    </style:style>
    <style:style style:name="T5" style:family="text">
      <style:text-properties fo:font-weight="bold" officeooo:rsid="0015be23" style:font-weight-asian="bold" style:font-weight-complex="bold"/>
    </style:style>
    <style:style style:name="T6" style:family="text">
      <style:text-properties officeooo:rsid="00095f81"/>
    </style:style>
    <style:style style:name="T7" style:family="text">
      <style:text-properties officeooo:rsid="00095f81" loext:padding="0cm" loext:border="none"/>
    </style:style>
    <style:style style:name="T8" style:family="text">
      <style:text-properties fo:color="#800000"/>
    </style:style>
    <style:style style:name="T9" style:family="text">
      <style:text-properties fo:color="#800000" fo:font-weight="bold" style:font-weight-asian="bold" style:font-weight-complex="bold"/>
    </style:style>
    <style:style style:name="T10" style:family="text">
      <style:text-properties fo:color="#800000" fo:font-weight="bold" officeooo:rsid="00095f81" style:font-weight-asian="bold" style:font-weight-complex="bold"/>
    </style:style>
    <style:style style:name="T11" style:family="text">
      <style:text-properties fo:color="#800000" fo:font-weight="bold" officeooo:rsid="000a9f51" style:font-weight-asian="bold" style:font-weight-complex="bold"/>
    </style:style>
    <style:style style:name="T12" style:family="text">
      <style:text-properties fo:color="#800000" fo:font-weight="bold" officeooo:rsid="000c600a" style:font-weight-asian="bold" style:font-weight-complex="bold"/>
    </style:style>
    <style:style style:name="T13" style:family="text">
      <style:text-properties fo:color="#800000" fo:font-weight="bold" officeooo:rsid="000f1045" style:font-weight-asian="bold" style:font-weight-complex="bold"/>
    </style:style>
    <style:style style:name="T14" style:family="text">
      <style:text-properties fo:color="#800000" fo:language="en" fo:country="US" style:text-underline-style="solid" style:text-underline-width="auto" style:text-underline-color="font-color" fo:font-weight="bold" officeooo:rsid="000c600a" style:font-weight-asian="bold" style:font-weight-complex="bold"/>
    </style:style>
    <style:style style:name="T15" style:family="text">
      <style:text-properties fo:color="#800000" style:text-underline-style="solid" style:text-underline-width="auto" style:text-underline-color="font-color" fo:font-weight="bold" officeooo:rsid="000c600a" style:font-weight-asian="bold" style:font-weight-complex="bold"/>
    </style:style>
    <style:style style:name="T16" style:family="text">
      <style:text-properties officeooo:rsid="000c600a"/>
    </style:style>
    <style:style style:name="T17" style:family="text">
      <style:text-properties officeooo:rsid="000c600a" loext:padding="0cm" loext:border="none"/>
    </style:style>
    <style:style style:name="T18" style:family="text">
      <style:text-properties fo:color="#000000"/>
    </style:style>
    <style:style style:name="T19" style:family="text">
      <style:text-properties fo:color="#000000" style:font-name="Times New Roman" fo:language="ru" fo:country="RU"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20" style:family="text">
      <style:text-properties fo:color="#000000" style:font-name="Times New Roman"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1" style:family="text">
      <style:text-properties fo:color="#000000" style:font-name="Times New Roman" fo:language="en" fo:country="US"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22" style:family="text">
      <style:text-properties fo:color="#000000" fo:font-size="14pt" fo:font-weight="bold" style:font-size-asian="14pt" style:font-weight-asian="bold" style:font-size-complex="14pt"/>
    </style:style>
    <style:style style:name="T23" style:family="text">
      <style:text-properties fo:color="#000000" fo:font-size="14pt" fo:font-weight="bold" officeooo:rsid="0011ac1a" style:font-size-asian="14pt" style:font-weight-asian="bold" style:font-size-complex="14pt"/>
    </style:style>
    <style:style style:name="T24" style:family="text">
      <style:text-properties fo:color="#000000" fo:font-size="14pt" fo:font-weight="bold" style:font-size-asian="14pt" style:font-weight-asian="bold" style:font-size-complex="14pt" style:font-weight-complex="bold" loext:padding="0cm" loext:border="none"/>
    </style:style>
    <style:style style:name="T25" style:family="text">
      <style:text-properties fo:color="#000000" officeooo:rsid="000f1045"/>
    </style:style>
    <style:style style:name="T26" style:family="text">
      <style:text-properties fo:color="#000000" fo:font-weight="normal" style:font-weight-asian="normal" style:font-weight-complex="normal"/>
    </style:style>
    <style:style style:name="T27" style:family="text">
      <style:text-properties fo:color="#000000" fo:font-weight="normal" officeooo:rsid="00182dc9" style:font-weight-asian="normal" style:font-weight-complex="normal"/>
    </style:style>
    <style:style style:name="T28" style:family="text">
      <style:text-properties fo:font-size="11pt" style:font-size-asian="11pt" style:font-size-complex="11pt"/>
    </style:style>
    <style:style style:name="T29" style:family="text">
      <style:text-properties fo:font-size="11pt" style:font-size-asian="11pt" style:font-size-complex="11pt" loext:padding="0cm" loext:border="none"/>
    </style:style>
    <style:style style:name="T30" style:family="text">
      <style:text-properties fo:font-size="11pt" officeooo:rsid="00095f81" style:font-size-asian="11pt" style:font-size-complex="11pt" loext:padding="0cm" loext:border="none"/>
    </style:style>
    <style:style style:name="T31" style:family="text">
      <style:text-properties fo:font-size="11pt" officeooo:rsid="000f1045" style:font-size-asian="11pt" style:font-size-complex="11pt" loext:padding="0cm" loext:border="none"/>
    </style:style>
    <style:style style:name="T32" style:family="text">
      <style:text-properties fo:font-size="11pt" officeooo:rsid="001aa29a" style:font-size-asian="11pt" style:font-size-complex="11pt" loext:padding="0cm" loext:border="none"/>
    </style:style>
    <style:style style:name="T33" style:family="text">
      <style:text-properties fo:font-size="11pt" officeooo:rsid="001aea06" style:font-size-asian="11pt" style:font-size-complex="11pt" loext:padding="0cm" loext:border="none"/>
    </style:style>
    <style:style style:name="T34" style:family="text">
      <style:text-properties fo:font-size="11pt" fo:font-weight="bold" style:font-size-asian="11pt" style:font-size-complex="11pt"/>
    </style:style>
    <style:style style:name="T35" style:family="text">
      <style:text-properties fo:font-size="11pt" fo:font-weight="bold" style:font-size-asian="11pt" style:font-weight-asian="bold" style:font-size-complex="11pt" style:font-weight-complex="bold"/>
    </style:style>
    <style:style style:name="T36" style:family="text">
      <style:text-properties fo:font-size="11pt" fo:font-weight="bold" style:font-size-asian="11pt" style:font-weight-asian="bold" style:font-size-complex="11pt" style:font-weight-complex="bold" loext:padding="0cm" loext:border="none"/>
    </style:style>
    <style:style style:name="T37" style:family="text">
      <style:text-properties fo:font-size="11pt" fo:font-weight="bold" officeooo:rsid="000c600a" style:font-size-asian="11pt" style:font-weight-asian="bold" style:font-size-complex="11pt" style:font-weight-complex="bold"/>
    </style:style>
    <style:style style:name="T38" style:family="text">
      <style:text-properties fo:font-size="11pt" fo:font-weight="bold" officeooo:rsid="001aea06" style:font-size-asian="11pt" style:font-weight-asian="bold" style:font-size-complex="11pt" style:font-weight-complex="bold" loext:padding="0cm" loext:border="none"/>
    </style:style>
    <style:style style:name="T39" style:family="text">
      <style:text-properties fo:font-size="11pt" fo:font-weight="bold" officeooo:rsid="001aa29a" style:font-size-asian="11pt" style:font-weight-asian="bold" style:font-size-complex="11pt" style:font-weight-complex="bold" loext:padding="0cm" loext:border="none"/>
    </style:style>
    <style:style style:name="T40" style:family="text">
      <style:text-properties fo:font-size="11pt" fo:language="en" fo:country="US" fo:font-weight="bold" officeooo:rsid="000c600a" style:font-size-asian="11pt" style:font-weight-asian="bold" style:font-size-complex="11pt" style:font-weight-complex="bold"/>
    </style:style>
    <style:style style:name="T41" style:family="text">
      <style:text-properties fo:font-size="11pt" fo:font-weight="normal" officeooo:rsid="001aea06" style:font-size-asian="11pt" style:font-weight-asian="normal" style:font-size-complex="11pt" style:font-weight-complex="normal" loext:padding="0cm" loext:border="none"/>
    </style:style>
    <style:style style:name="T42" style:family="text">
      <style:text-properties fo:font-size="11pt" fo:font-weight="normal" officeooo:rsid="001aa29a" style:font-size-asian="11pt" style:font-weight-asian="normal" style:font-size-complex="11pt" style:font-weight-complex="normal" loext:padding="0cm" loext:border="none"/>
    </style:style>
    <style:style style:name="T43" style:family="text">
      <style:text-properties fo:font-size="11pt" fo:font-weight="normal" style:font-size-asian="11pt" style:font-weight-asian="normal" style:font-size-complex="11pt" style:font-weight-complex="normal" loext:padding="0cm" loext:border="none"/>
    </style:style>
    <style:style style:name="T44" style:family="text">
      <style:text-properties style:font-name="Times New Roman" fo:font-size="10pt" style:font-size-asian="10pt" style:font-name-complex="Times New Roman" style:font-size-complex="10pt"/>
    </style:style>
    <style:style style:name="T45" style:family="text">
      <style:text-properties style:font-name="Times New Roman" fo:font-weight="normal" style:font-weight-asian="normal" style:font-name-complex="Times New Roman" style:font-weight-complex="normal"/>
    </style:style>
    <style:style style:name="T46" style:family="text">
      <style:text-properties officeooo:rsid="000d9576"/>
    </style:style>
    <style:style style:name="T47" style:family="text">
      <style:text-properties officeooo:rsid="000d9576" loext:padding="0cm" loext:border="none"/>
    </style:style>
    <style:style style:name="T48" style:family="text">
      <style:text-properties officeooo:rsid="000f1045"/>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officeooo:rsid="0011ac1a"/>
    </style:style>
    <style:style style:name="T51" style:family="text">
      <style:text-properties fo:font-size="18pt" style:font-size-asian="18pt" style:font-size-complex="18pt"/>
    </style:style>
    <style:style style:name="T52" style:family="text">
      <style:text-properties fo:font-size="18pt" officeooo:rsid="0011ac1a" style:font-size-asian="18pt" style:font-size-complex="18pt"/>
    </style:style>
    <style:style style:name="T53" style:family="text">
      <style:text-properties officeooo:rsid="0016b650"/>
    </style:style>
    <style:style style:name="T54" style:family="text">
      <style:text-properties officeooo:rsid="00182dc9"/>
    </style:style>
    <style:style style:name="T55" style:family="text">
      <style:text-properties officeooo:rsid="001aea06"/>
    </style:style>
    <style:style style:name="T56" style:family="text">
      <style:text-properties officeooo:rsid="001aea06" loext:padding="0cm" loext:border="none"/>
    </style:style>
    <style:style style:name="T57" style:family="text">
      <style:text-properties fo:font-weight="normal" officeooo:rsid="001aea06" style:font-weight-asian="normal" style:font-weight-complex="normal" loext:padding="0cm" loext:border="none"/>
    </style:style>
    <style:style style:name="T58" style:family="text">
      <style:text-properties fo:font-weight="normal" officeooo:rsid="001aa29a" style:font-weight-asian="normal" style:font-weight-complex="normal" loext:padding="0cm" loext:border="none"/>
    </style:style>
    <style:style style:name="T59" style:family="text">
      <style:text-properties fo:font-weight="normal" style:font-weight-asian="normal" style:font-weight-complex="normal" loext:padding="0cm" loext:border="none"/>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solid" svg:stroke-width="0.101cm" svg:stroke-color="#000000" draw:marker-start-width="0.503cm" draw:marker-end-width="0.503cm" draw:fill="none" draw:fill-color="#000000" draw:textarea-horizontal-align="justify" draw:textarea-vertical-align="middle" draw:auto-grow-height="false" fo:min-height="25.665cm" fo:min-width="16.98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form/zadat-vopros" xlink:type="simple">
          <form:properties>
            <form:property form:property-name="PropertyChangeNotificationEnabled" office:value-type="boolean" office:boolean-value="true"/>
          </form:properties>
          <form:hidden form:name="details[sid]" form:control-implementation="ooo:com.sun.star.form.component.HiddenControl" xml:id="control1" form:id="control1"/>
          <form:hidden form:name="details[page_num]" form:control-implementation="ooo:com.sun.star.form.component.HiddenControl" xml:id="control2" form:id="control2" form:value="1"/>
          <form:hidden form:name="details[page_count]" form:control-implementation="ooo:com.sun.star.form.component.HiddenControl" xml:id="control3" form:id="control3" form:value="1"/>
          <form:hidden form:name="details[finished]" form:control-implementation="ooo:com.sun.star.form.component.HiddenControl" xml:id="control4" form:id="control4" form:value="0"/>
          <form:hidden form:name="form_build_id" form:control-implementation="ooo:com.sun.star.form.component.HiddenControl" xml:id="control5" form:id="control5" form:value="form-FMI9IYma_7xR_svb_UOB-5K9T3NaWtXhgQLaT8ls2Wo"/>
          <form:hidden form:name="form_id" form:control-implementation="ooo:com.sun.star.form.component.HiddenControl" xml:id="control6" form:id="control6" form:value="webform_client_form_43"/>
        </form:form>
        <form:form form:name="unnamed1" form:apply-filter="true" form:enctype="multipart/formdata" form:method="post" form:control-implementation="ooo:com.sun.star.form.component.Form" office:target-frame="" xlink:href="../../../../../form/zakazat-obratnyy-zvonok" xlink:type="simple">
          <form:properties>
            <form:property form:property-name="PropertyChangeNotificationEnabled" office:value-type="boolean" office:boolean-value="true"/>
          </form:properties>
          <form:hidden form:name="details[sid]" form:control-implementation="ooo:com.sun.star.form.component.HiddenControl" xml:id="control7" form:id="control7"/>
          <form:hidden form:name="details[page_num]" form:control-implementation="ooo:com.sun.star.form.component.HiddenControl" xml:id="control8" form:id="control8" form:value="1"/>
          <form:hidden form:name="details[page_count]" form:control-implementation="ooo:com.sun.star.form.component.HiddenControl" xml:id="control9" form:id="control9" form:value="1"/>
          <form:hidden form:name="details[finished]" form:control-implementation="ooo:com.sun.star.form.component.HiddenControl" xml:id="control10" form:id="control10" form:value="0"/>
          <form:hidden form:name="form_build_id" form:control-implementation="ooo:com.sun.star.form.component.HiddenControl" xml:id="control11" form:id="control11" form:value="form-TI0OaPwj9OBi-xWEpTmcoq4XyoRnIQPMolRGu-aojyc"/>
          <form:hidden form:name="form_id" form:control-implementation="ooo:com.sun.star.form.component.HiddenControl" xml:id="control12" form:id="control12" form:value="webform_client_form_44"/>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0" draw:name="Фигура1" draw:style-name="gr1" draw:text-style-name="P58" svg:width="16.987cm" svg:height="25.665cm" svg:x="0.034cm" svg:y="0.039cm"><text:p/><draw:enhanced-geometry svg:viewBox="0 0 21600 21600" draw:type="rectangle" draw:enhanced-path="M 0 0 L 21600 0 21600 21600 0 21600 0 0 Z N"/></draw:custom-shape></text:p>
      <text:p text:style-name="P27">Российская Федерация</text:p>
      <text:p text:style-name="P28">Ставропольский край</text:p>
      <text:p text:style-name="P30"/>
      <text:p text:style-name="P30"><text:s text:c="45"/></text:p>
      <text:p text:style-name="P30"/>
      <text:p text:style-name="P29"/>
      <text:p text:style-name="P40"/>
      <text:p text:style-name="P40"/>
      <text:p text:style-name="P40"/>
      <text:p text:style-name="P40"/>
      <text:p text:style-name="P40"/>
      <text:p text:style-name="P32"/>
      <text:p text:style-name="P32"/>
      <text:p text:style-name="P32"/>
      <text:p text:style-name="P32"/>
      <text:p text:style-name="P32"/>
      <text:p text:style-name="P31">Д О Г О В О Р</text:p>
      <text:p text:style-name="P33">УЧАСТИЯ В ДОЛЕВОМ СТРОИТЕЛЬСТВЕ</text:p>
      <text:p text:style-name="P32"><text:s text:c="34"/><text:span text:style-name="T51"><text:s text:c="2"/></text:span><text:span text:style-name="T52">по объекту:</text:span></text:p>
      <text:p text:style-name="P15"><text:span text:style-name="T1">«</text:span><text:span text:style-name="T7">Жилой дом квартирного типа со встроенно-пристроенными помещениями и подземной автостоянкой по ул. Ашихина,11 в городе Ставрополе»</text:span></text:p>
      <text:p text:style-name="P32"/>
      <text:p text:style-name="P32"/>
      <text:p text:style-name="P34"><text:span text:style-name="T22">От « <text:s text:c="4"/>» <text:s text:c="8"/>201 <text:s text:c="3"/></text:span><text:span text:style-name="T23"><text:s/></text:span><text:span text:style-name="T22">года <text:s text:c="31"/></text:span><text:span text:style-name="T24">№ __-__</text:span><text:span text:style-name="T22"> <text:s text:c="36"/></text:span></text:p>
      <text:p text:style-name="P36"/>
      <text:p text:style-name="P36"/>
      <text:p text:style-name="P38"/>
      <text:p text:style-name="P38"/>
      <text:p text:style-name="P38"/>
      <text:p text:style-name="P38"/>
      <text:p text:style-name="P39"/>
      <text:p text:style-name="P35">По адресу: г. Ставрополь, ул. <text:span text:style-name="T50">Ашихина</text:span>, дом <text:span text:style-name="T50">11</text:span>, кв. <text:span text:style-name="T50">№ <text:s text:c="15"/></text:span></text:p>
      <text:p text:style-name="P36"/>
      <text:p text:style-name="P36"/>
      <text:p text:style-name="P37"/>
      <text:p text:style-name="P30"/>
      <text:p text:style-name="P13"><text:soft-page-break/></text:p>
      <text:section text:style-name="Sect1" text:name="page">
        <text:section text:style-name="Sect1" text:name="main">
          <text:section text:style-name="Sect1" text:name="content">
            <text:p text:style-name="P12">ДОГОВОР № __-__</text:p>
            <text:p text:style-name="P14"><text:span text:style-name="Strong_20_Emphasis"><text:span text:style-name="T36"> участия в долевом строительстве </text:span></text:span></text:p>
            <text:p text:style-name="P12"><text:span text:style-name="T6">Российская Федерация, Ставропольский край</text:span> </text:p>
            <text:p text:style-name="P12"><text:span text:style-name="T6">город</text:span> Ставрополь</text:p>
            <text:p text:style-name="P5">«__» ________ <text:span text:style-name="T6">201___</text:span>года</text:p>
            <text:p text:style-name="P5"> </text:p>
            <text:p text:style-name="P1"><text:span text:style-name="Strong_20_Emphasis"><text:span text:style-name="T29">Общество с ограниченной ответственностью <text:s/></text:span></text:span><text:span text:style-name="Strong_20_Emphasis"><text:span text:style-name="T30">Инвестиционно-Строительная <text:s/>комапания «СтавропольГазСнаб</text:span></text:span><text:span text:style-name="Strong_20_Emphasis"><text:span text:style-name="T29">»</text:span></text:span><text:span text:style-name="T29">, в лице <text:s/></text:span><text:span text:style-name="T30">генерального директора </text:span><text:span text:style-name="T29"><text:s/>– </text:span><text:span text:style-name="T30">Стаценко Николая Федоровича</text:span><text:span text:style-name="T29">, действующего на основании Устава, именуемое в дальнейшем </text:span><text:span text:style-name="Strong_20_Emphasis"><text:span text:style-name="T29">«Застройщик»</text:span></text:span><text:span text:style-name="T29">, с одной стороны, и </text:span><text:span text:style-name="Strong_20_Emphasis"><text:span text:style-name="T29">Ф.И.О.</text:span></text:span><text:span text:style-name="T29">, именуемый(ая) в дальнейшем </text:span><text:span text:style-name="Strong_20_Emphasis"><text:span text:style-name="T29">«Участник долевого строительства»</text:span></text:span><text:span text:style-name="T29">, с другой стороны, совместно именуемые в тексте настоящего Договора </text:span><text:span text:style-name="Strong_20_Emphasis"><text:span text:style-name="T29">"Стороны",</text:span></text:span><text:span text:style-name="T29"> заключили настоящий Договор о нижеследующем:</text:span></text:p>
            <text:p text:style-name="P6"> </text:p>
            <text:p text:style-name="P46"><text:span text:style-name="Strong_20_Emphasis"><text:span text:style-name="T29">1.      ТЕРМИНЫ И ОПРЕДЕЛЕНИЯ</text:span></text:span></text:p>
            <text:p text:style-name="P6">1.1. Если в тексте настоящего Договора не указано иное, следующие термины и определения имеют указанное значение:</text:p>
            <text:p text:style-name="P1"><text:span text:style-name="T29">1.1.1.</text:span><text:span text:style-name="T36"> </text:span><text:span text:style-name="Strong_20_Emphasis"><text:span text:style-name="T29">Дом</text:span></text:span><text:span text:style-name="T29"> – <text:s/></text:span><text:span text:style-name="T30">Жилой дом квартирного типа со встроенно-пристроенными помещениями и подземной автостоянкой по ул. Ашихина,11 в городе Ставрополе»</text:span><text:span text:style-name="T29">, строительство которого ведет Застройщик по адресу: Российская Федерация, Ставропольский край, город Ставрополь, улица <text:s/></text:span><text:span text:style-name="T30">Ашихина,11</text:span><text:span text:style-name="T29"> в квартале </text:span><text:span text:style-name="T30">236</text:span><text:span text:style-name="T29"> (</text:span><text:span text:style-name="T30">Ленинский</text:span><text:span text:style-name="T29"> район) на земельном участке с кадастровым номером 26:12:0</text:span><text:span text:style-name="T30">30706</text:span><text:span text:style-name="T29">:17</text:span><text:span text:style-name="T30">0</text:span><text:span text:style-name="T29">, общей площадью </text:span><text:span text:style-name="T30">2164</text:span><text:span text:style-name="T29"> кв.м., принадлежащем ООО </text:span><text:span text:style-name="T30">Инвестиционно-Строительной компании </text:span><text:span text:style-name="T29"><text:s text:c="2"/>«</text:span><text:span text:style-name="T30">Ставрополь ГазСнаб» </text:span><text:span text:style-name="T29">на праве <text:s/></text:span><text:span text:style-name="T30">праве собственности </text:span><text:span text:style-name="T29">на основании Договора <text:s/></text:span><text:span text:style-name="T30">купли-продажи <text:s/></text:span><text:span text:style-name="T31">недвижимости </text:span><text:span text:style-name="T30"><text:s/>от 10.09.2015 года. <text:s/>Земельный участок, назначение: Земли населен</text:span><text:span text:style-name="T31">ных</text:span><text:span text:style-name="T30"> пунктов - Под жилые дома квартирного типа <text:s/>со встроенно-прист</text:span><text:span text:style-name="T31">-</text:span><text:span text:style-name="T30"> роенными помещениями и подземной автостоянкой,</text:span><text:span text:style-name="T29"> номер регистрации 26-26/001-26/001/20</text:span><text:span text:style-name="T30">4</text:span><text:span text:style-name="T29">/201</text:span><text:span text:style-name="T30">5</text:span><text:span text:style-name="T29">-</text:span><text:span text:style-name="T30">7839</text:span><text:span text:style-name="T29">/</text:span><text:span text:style-name="T30">2</text:span><text:span text:style-name="T29">, дата регистрации </text:span><text:span text:style-name="T30">24</text:span><text:span text:style-name="T29">.0</text:span><text:span text:style-name="T30">9</text:span><text:span text:style-name="T29">.201</text:span><text:span text:style-name="T30">5</text:span><text:span text:style-name="T29">г</text:span><text:span text:style-name="T30">ода.</text:span></text:p>
            <text:p text:style-name="P6">1.1.2. <text:span text:style-name="T2">Объект долевого строительства</text:span> — квартира <text:span text:style-name="T53">и (или) нежилое помещение,</text:span> подлежащая передаче Участнику долевого строительства после получения Разрешения на ввод в эксплуатацию многоквартирного дома и входящая в состав указанного многоквартирного дома, строящего (создаваемого) с привлечением денежных средств Участника долевого строительства.</text:p>
            <text:p text:style-name="P8">Проектная площадь и номер квартиры<text:span text:style-name="T53">и и (или) нежилого помещения,</text:span> являются условными и подлежат уточнению после проведения кадастровых работ.</text:p>
            <text:p text:style-name="P1"><text:span text:style-name="T29">1.1.3. </text:span><text:span text:style-name="Strong_20_Emphasis"><text:span text:style-name="T29">Застройщик</text:span></text:span><text:span text:style-name="T29"> – юридическое лицо - Общество с ограниченной ответственностью </text:span><text:span text:style-name="T30">Инвестиционно-Строительная компания «СтавропольГазСнаб</text:span><text:span text:style-name="T29">», имеющ</text:span><text:span text:style-name="T30">ая </text:span><text:span text:style-name="T29"><text:s/>на праве </text:span><text:span text:style-name="T30">собственности</text:span><text:span text:style-name="T29"> земельный участок и привлекающее денежные средства Участников долевого строительства для строительства Дома по указанному выше адресу (далее – «Застройщик»).</text:span></text:p>
            <text:p text:style-name="P6">1.1.4. <text:span text:style-name="T2">Участник долевого строительства</text:span> - физическое лицо, обязующееся уплатить обусловленную договором цену Объекта долевого строительства и принять Объект долевого строительства при наличии Разрешения на ввод объекта в эксплуатацию у Застройщика (далее – «Участник долевого строительства»).</text:p>
            <text:p text:style-name="P1"><text:soft-page-break/><text:span text:style-name="Strong_20_Emphasis"><text:span text:style-name="T29">2. ЮРИДИЧЕСКИЕ ОСНОВАНИЯ К ЗАКЛЮЧЕНИЮ ДОГОВОРА. </text:span></text:span></text:p>
            <text:p text:style-name="P6">2.1. При заключении договора стороны руководствовались:</text:p>
            <text:p text:style-name="P48">-          Гражданским кодексом Российской Федерации;</text:p>
            <text:p text:style-name="P48">-          Жилищным кодексом Российской Федерации;</text:p>
            <text:p text:style-name="P48">-          Федеральным Законом РФ от 30 декабря 2004 года № 214-ФЗ "Об участии в долевом строительстве многоквартирных домов  иных объектов недвижимости» <text:span text:style-name="T48">с изменениями и дополнениями.</text:span></text:p>
            <text:p text:style-name="P48">-        <text:span text:style-name="T8">  </text:span><text:span text:style-name="T9">Договор</text:span><text:span text:style-name="T13">ом</text:span><text:span text:style-name="T9"> </text:span><text:span text:style-name="T10">купли-продажи <text:s text:c="2"/>недвижимости <text:s/>от 10.09.2015года </text:span><text:span text:style-name="T9">номер регистрации 26-26/001-26/001/20</text:span><text:span text:style-name="T12">4</text:span><text:span text:style-name="T9">/201</text:span><text:span text:style-name="T12">5</text:span><text:span text:style-name="T9">-</text:span><text:span text:style-name="T12">7839</text:span><text:span text:style-name="T9">/</text:span><text:span text:style-name="T12">2</text:span><text:span text:style-name="T9">, дата регистрации </text:span><text:span text:style-name="T10">24</text:span><text:span text:style-name="T9">.0</text:span><text:span text:style-name="T11">9</text:span><text:span text:style-name="T9">.201</text:span><text:span text:style-name="T11">5</text:span><text:span text:style-name="T9">г.;</text:span></text:p>
            <text:p text:style-name="P49">-  <text:s text:c="3"/>Свидетельством о государственной регистрации права <text:s/><text:span text:style-name="T53">на земельный участок </text:span>от 30.11.2015г., серия 26 АК № 527020.</text:p>
            <text:p text:style-name="P48">-          <text:span text:style-name="T9">Разрешением на строительство № 26-309000-</text:span><text:span text:style-name="T12">738</text:span><text:span text:style-name="T9">с-2016 от </text:span><text:span text:style-name="T12">31</text:span><text:span text:style-name="T9">.</text:span><text:span text:style-name="T12">12</text:span><text:span text:style-name="T9">.201</text:span><text:span text:style-name="T12">7</text:span><text:span text:style-name="T9">г., выданным Комитетом градостроительства администрации г. Ставропол</text:span><text:span text:style-name="T12">я.</text:span></text:p>
            <text:p text:style-name="P6">2.2. При заключении настоящего Договора Застройщик гарантирует Участнику долевого строительства, что все необходимые для заключения и исполнения настоящего Договора лицензии, разрешения на строительство и/или иные документы и/или договоры от соответствующих и уполномоченных на их предоставление государственных органов/лиц Застройщиком получены/заключены, являются юридически действительными и вступившими в силу.</text:p>
            <text:p text:style-name="P7">2.3. Застройщик гарантирует, что проектная декларация, включающая в себя информацию о Застройщике и объекте строительства, в установленном действующим законодательством порядке предоставлена во все соответствующие государственные органы и опубликована в соответствии с требованиями действующего законодательства Российской Федерации <text:span text:style-name="T16">30</text:span> мая 201<text:span text:style-name="T16">7</text:span> года на сайте  <text:s/><text:span text:style-name="T15">WWW</text:span><text:span text:style-name="T14">.</text:span><text:a xlink:type="simple" xlink:href="mailto:stavgazsnab@yandex" text:style-name="Internet_20_link" text:visited-style-name="Visited_20_Internet_20_Link"><text:span text:style-name="T49">stavgazsnab</text:span></text:a><text:span text:style-name="T14">, ru.</text:span></text:p>
            <text:p text:style-name="P1"><text:span text:style-name="Strong_20_Emphasis"><text:span text:style-name="T29">3. ПРЕДМЕТ И ОБЪЕКТ ДОГОВОРА</text:span></text:span></text:p>
            <text:p text:style-name="P6">3.1. По Договору участия в долевом строительстве (далее – «Договор») Застройщик обязуется в предусмотренный Договором срок своими силами и (или) с привлечением других лиц построить (создать) <text:span text:style-name="T16">Ж</text:span>илой дом <text:s/><text:span text:style-name="T16">квартирного типа </text:span><text:s/>со встроенн<text:span text:style-name="T16">о-пристроенными </text:span><text:s/>помещениями <text:s text:c="2"/><text:span text:style-name="T16">и подземной автостоянкой по улице Ашихина, 11 в городе Ставрополе</text:span> по адресу: Российская Федерация, Ставропольский край, город Ставрополь, улица <text:span text:style-name="T16">Ашихина,11 </text:span>в квартале <text:span text:style-name="T16">236</text:span> (<text:span text:style-name="T16">Ленинский </text:span>район) (далее – «Многоквартирный дом») и после получения Разрешения на ввод в эксплуатацию объекта передать соответствующий Объект долевого строительства Участнику долевого строительства, а Участник долевого строительства обязуется уплатить обусловленную Договором цену и принять при наличии <text:span text:style-name="T53">р</text:span>азрешения на ввод в эксплуатацию Многоквартирного дома объект долевого строительства, имеющего следующие характеристики:</text:p>
            <table:table table:name="Таблица2" table:style-name="Таблица2">
              <table:table-column table:style-name="Таблица2.A"/>
              <table:table-column table:style-name="Таблица2.B"/>
              <table:table-row>
                <table:table-cell table:style-name="Таблица2.A1" office:value-type="string">
                  <text:p text:style-name="P17">Назначение объекта долевого строительства</text:p>
                </table:table-cell>
                <table:table-cell table:style-name="Таблица2.B1" office:value-type="string">
                  <text:p text:style-name="P17">Жилое помещение</text:p>
                </table:table-cell>
              </table:table-row>
              <table:table-row>
                <table:table-cell table:style-name="Таблица2.A2" office:value-type="string">
                  <text:p text:style-name="P17">Номер квартиры</text:p>
                </table:table-cell>
                <table:table-cell table:style-name="Таблица2.B2" office:value-type="string">
                  <text:p text:style-name="P17">-</text:p>
                </table:table-cell>
              </table:table-row>
              <table:table-row>
                <table:table-cell table:style-name="Таблица2.A2" office:value-type="string">
                  <text:p text:style-name="P17">Подъезд</text:p>
                </table:table-cell>
                <table:table-cell table:style-name="Таблица2.B2" office:value-type="string">
                  <text:p text:style-name="P17">-</text:p>
                </table:table-cell>
              </table:table-row>
              <table:table-row>
                <table:table-cell table:style-name="Таблица2.A2" office:value-type="string">
                  <text:p text:style-name="P17">Этаж</text:p>
                </table:table-cell>
                <table:table-cell table:style-name="Таблица2.B2" office:value-type="string">
                  <text:p text:style-name="P17">-</text:p>
                </table:table-cell>
              </table:table-row>
              <text:soft-page-break/>
              <table:table-row>
                <table:table-cell table:style-name="Таблица2.A2" office:value-type="string">
                  <text:p text:style-name="P17">Общая площадь</text:p>
                </table:table-cell>
                <table:table-cell table:style-name="Таблица2.B2" office:value-type="string">
                  <text:p text:style-name="P17">-</text:p>
                </table:table-cell>
              </table:table-row>
              <table:table-row>
                <table:table-cell table:style-name="Таблица2.A2" office:value-type="string">
                  <text:p text:style-name="P17">Количество комнат</text:p>
                </table:table-cell>
                <table:table-cell table:style-name="Таблица2.B2" office:value-type="string">
                  <text:p text:style-name="P17">-</text:p>
                </table:table-cell>
              </table:table-row>
              <table:table-row>
                <table:table-cell table:style-name="Таблица2.A2" office:value-type="string">
                  <text:p text:style-name="P17">Общая площадь комнат (жилая площадь), кв.м.</text:p>
                </table:table-cell>
                <table:table-cell table:style-name="Таблица2.B2" office:value-type="string">
                  <text:p text:style-name="P17">-</text:p>
                </table:table-cell>
              </table:table-row>
              <table:table-row>
                <table:table-cell table:style-name="Таблица2.A2" table:number-rows-spanned="3" office:value-type="string">
                  <text:p text:style-name="P17">Площадь комнат (жилая площадь), кв.м.</text:p>
                </table:table-cell>
                <table:table-cell table:style-name="Таблица2.B2" office:value-type="string">
                  <text:p text:style-name="P17">-</text:p>
                </table:table-cell>
              </table:table-row>
              <table:table-row>
                <table:covered-table-cell/>
                <table:table-cell table:style-name="Таблица2.B2" office:value-type="string">
                  <text:p text:style-name="P17">-</text:p>
                </table:table-cell>
              </table:table-row>
              <table:table-row>
                <table:covered-table-cell/>
                <table:table-cell table:style-name="Таблица2.B2" office:value-type="string">
                  <text:p text:style-name="P17">-</text:p>
                </table:table-cell>
              </table:table-row>
              <table:table-row>
                <table:table-cell table:style-name="Таблица2.A2" office:value-type="string">
                  <text:p text:style-name="P17">Количество помещений вспомогательного использования</text:p>
                </table:table-cell>
                <table:table-cell table:style-name="Таблица2.B2" office:value-type="string">
                  <text:p text:style-name="P17">-</text:p>
                </table:table-cell>
              </table:table-row>
              <table:table-row>
                <table:table-cell table:style-name="Таблица2.A2" office:value-type="string">
                  <text:p text:style-name="P17">Общая площадь помещений вспомогательного использования, кв.м.</text:p>
                </table:table-cell>
                <table:table-cell table:style-name="Таблица2.B2" office:value-type="string">
                  <text:p text:style-name="P17">-</text:p>
                </table:table-cell>
              </table:table-row>
              <table:table-row>
                <table:table-cell table:style-name="Таблица2.A2" table:number-rows-spanned="4" office:value-type="string">
                  <text:p text:style-name="P17">Площадь помещений вспомогательного использования, кв.м.</text:p>
                </table:table-cell>
                <table:table-cell table:style-name="Таблица2.B2" office:value-type="string">
                  <text:p text:style-name="P17">-</text:p>
                </table:table-cell>
              </table:table-row>
              <table:table-row>
                <table:covered-table-cell/>
                <table:table-cell table:style-name="Таблица2.B2" office:value-type="string">
                  <text:p text:style-name="P17">-</text:p>
                </table:table-cell>
              </table:table-row>
              <table:table-row>
                <table:covered-table-cell/>
                <table:table-cell table:style-name="Таблица2.B2" office:value-type="string">
                  <text:p text:style-name="P17">-</text:p>
                </table:table-cell>
              </table:table-row>
              <table:table-row>
                <table:covered-table-cell/>
                <table:table-cell table:style-name="Таблица2.B2" office:value-type="string">
                  <text:p text:style-name="P17">-</text:p>
                </table:table-cell>
              </table:table-row>
              <table:table-row>
                <table:table-cell table:style-name="Таблица2.A2" office:value-type="string">
                  <text:p text:style-name="P17">Количество балконов</text:p>
                </table:table-cell>
                <table:table-cell table:style-name="Таблица2.B2" office:value-type="string">
                  <text:p text:style-name="P17">-</text:p>
                </table:table-cell>
              </table:table-row>
              <table:table-row>
                <table:table-cell table:style-name="Таблица2.A2" office:value-type="string">
                  <text:p text:style-name="P17">Площадь балконов</text:p>
                </table:table-cell>
                <table:table-cell table:style-name="Таблица2.B2" office:value-type="string">
                  <text:p text:style-name="P17">-</text:p>
                </table:table-cell>
              </table:table-row>
              <table:table-row>
                <table:table-cell table:style-name="Таблица2.A2" office:value-type="string">
                  <text:p text:style-name="P17">Площадь балконов с понижающим коэффициентом (0,3)</text:p>
                </table:table-cell>
                <table:table-cell table:style-name="Таблица2.B2" office:value-type="string">
                  <text:p text:style-name="P17">-</text:p>
                </table:table-cell>
              </table:table-row>
              <table:table-row>
                <table:table-cell table:style-name="Таблица2.A2" office:value-type="string">
                  <text:p text:style-name="P17">Количество лоджий</text:p>
                </table:table-cell>
                <table:table-cell table:style-name="Таблица2.B2" office:value-type="string">
                  <text:p text:style-name="P17">-</text:p>
                </table:table-cell>
              </table:table-row>
              <table:table-row>
                <table:table-cell table:style-name="Таблица2.A2" office:value-type="string">
                  <text:p text:style-name="P17">Общая площадь лоджий, кв.м.</text:p>
                </table:table-cell>
                <table:table-cell table:style-name="Таблица2.B2" office:value-type="string">
                  <text:p text:style-name="P17">-</text:p>
                </table:table-cell>
              </table:table-row>
              <table:table-row>
                <table:table-cell table:style-name="Таблица2.A2" table:number-rows-spanned="2" office:value-type="string">
                  <text:p text:style-name="P17">Площадь лоджий, кв.м.</text:p>
                </table:table-cell>
                <table:table-cell table:style-name="Таблица2.B2" office:value-type="string">
                  <text:p text:style-name="P17">-</text:p>
                </table:table-cell>
              </table:table-row>
              <table:table-row>
                <table:covered-table-cell/>
                <table:table-cell table:style-name="Таблица2.B2" office:value-type="string">
                  <text:p text:style-name="P17">-</text:p>
                </table:table-cell>
              </table:table-row>
              <table:table-row>
                <table:table-cell table:style-name="Таблица2.A2" office:value-type="string">
                  <text:p text:style-name="P17">Площадь лоджий с понижающим коэффициентом (0,5)</text:p>
                </table:table-cell>
                <table:table-cell table:style-name="Таблица2.B2" office:value-type="string">
                  <text:p text:style-name="P17">-</text:p>
                </table:table-cell>
              </table:table-row>
              <table:table-row>
                <table:table-cell table:style-name="Таблица2.A25" office:value-type="string">
                  <text:p text:style-name="P17">Общая приведенная площадь жилого помещения</text:p>
                </table:table-cell>
                <table:table-cell table:style-name="Таблица2.B25" office:value-type="string">
                  <text:p text:style-name="P17">-</text:p>
                </table:table-cell>
              </table:table-row>
            </table:table>
            <text:p text:style-name="P6">Определение подлежащего передаче объекта долевого строительства в соответствии с проектной документацией Застройщиком после получения Разрешения на ввод в эксплуатацию многоквартирного дома, в том числе план объекта долевого строительства, отображающий в графической форме, расположение по отношению друг к другу частей являющегося объектом долевого строительства жилого помещения (комнат, помещений вспомогательного использования, лоджий, веранд, балконов, террас), местоположение объекта долевого строительства на этаже строящегося (создаваемого) многоквартирного дома, с указанием сведений в соответствии с <text:soft-page-break/>проектной документацией о виде, назначении, об этажности, общей площади многоквартирного дома, о материале наружных стен и поэтажных перекрытий, классе энергоэффективности, сейсмостойкости, назначении объекта долевого строительства, об этаже, на котором расположен такой объект долевого строительства, о его общей площади, количестве и площади комнат, помещений вспомогательного использования, лоджий, балконов в жилом помещении приведены в Приложении № 1 к настоящему договору.</text:p>
            <text:p text:style-name="P6">3.2. Участник долевого строительства направляет собственные и (или) привлеченные денежные средства на строительство Дома в порядке долевого участия, а Застройщик обязуется:</text:p>
            <text:p text:style-name="P6">- обеспечить строительство Дома и выполнение своими силами или с привлечением подрядчиков всех работ по строительству Дома в полном объеме, включая все работы, предусмотренные документами по строительству, а также иные работы, не упомянутые в этих документах, но необходимые для сооружения указанного выше Дома и для его ввода в эксплуатацию в установленном законодательством порядке;</text:p>
            <text:p text:style-name="P6">- ввести Дом в эксплуатацию не позднее IV квартала 201<text:span text:style-name="T16">8</text:span> года;</text:p>
            <text:p text:style-name="P6">- передать в собственность Участника долевого строительства квартиру в состоянии, указанном в п. 6.1.3 настоящего Договора, не позднее срока, установленного договором.</text:p>
            <text:p text:style-name="P6">3.3. Настоящий договор не рассматривается Сторонами как договор купли-продажи или реализации товара, выполнения работы или оказания услуг.</text:p>
            <text:p text:style-name="P1"><text:span text:style-name="Strong_20_Emphasis"><text:span text:style-name="T29">4. ЦЕНА ДОГОВОРА И ПОРЯДОК РАСЧЕТОВ МЕЖДУ СТОРОНАМИ</text:span></text:span></text:p>
            <text:p text:style-name="P1"><text:span text:style-name="T29">4.1. Цена договора на момент подписания составляет </text:span><text:span text:style-name="Strong_20_Emphasis"><text:span text:style-name="T29">00,00 (__) рублей</text:span></text:span><text:span text:style-name="Emphasis"><text:span text:style-name="T29">,</text:span></text:span><text:span text:style-name="T29"> из расчета стоимости одного квадратного метра общей приведенной площади, включающей в себя площадь балконов (лоджии) с коэффициентом в соответствии с п. 3.1 настоящего Договора, стоимостью 00,00 (__) рублей.</text:span></text:p>
            <text:p text:style-name="P6"> 4.1.1. Цена договора составляет сумма денежных средств, подлежащих уплате Участником долевого строительства в виде денежных средств, направляемых в целях строительства Объекта и вознаграждение Застройщика.</text:p>
            <text:p text:style-name="P6">4.1.2. Стоимость 1 кв.м. общей приведенной площади, указанная в п. 4.1 настоящего Договора, включает в себя сумму затрат на строительство Объекта и сумму вознаграждения Застройщика в размере 5 (пять) процентов от стоимости 1 кв.м. общей приведенной площади.                  </text:p>
            <text:p text:style-name="P6">4.2. Расчеты по настоящему договору производятся в следующем порядке:</text:p>
            <text:p text:style-name="P6">4.2.1. Денежная сумма в размере <text:s/><text:span text:style-name="T53">30% <text:s/>в сумме </text:span>00,00 (__) рублей оплачивается Участником долевого строительства в кассу предприятия и/или перечисляется на расчетный счет в течение 10-ти календарных дней с момента государственной регистрации настоящего договора в Управлении Федеральной службы государственной регистрации, кадастра и картографии по Ставропольскому краю.</text:p>
            <text:p text:style-name="P6">4.2.2. <text:s/><text:span text:style-name="T53">Оставшаяся д</text:span>енежная сумма в размере 00,00 (__) рублей, оплачивается Участником долевого строительства в кассу предприятия и/или перечисляется на расчетный счет не позднее __.__.____г. <text:span text:style-name="T53">согласно графика платежей.</text:span></text:p>
            <text:p text:style-name="P6">4.3. Сумма договора изменению не подлежит, за исключением случаев, предусмотренных  пунктом 4.5, 4.6 Договора.</text:p>
            <text:p text:style-name="P6">4.4. При недостатке вложенных денежных средств на строительство, расходы по строительству, не вошедшие в инвентарную (балансовую) стоимость, относятся на Застройщика. В случае если по <text:soft-page-break/>окончании строительства Дома в строгом соответствии с проектной документацией и условиями настоящего Договора и взаиморасчетов между Сторонами в распоряжении Застройщика останутся излишние и/или неиспользованные средства (экономия Застройщика), таковые считаются в качестве вознаграждения Застройщика.</text:p>
            <text:p text:style-name="P6">4.5. Если фактическая общая приведенная площадь по результатам кадастровых работ, окажется меньше проектной, Застройщик обязуется осуществить возврат Участнику долевого строительства излишне уплаченных средств, исходя из стоимости 1 кв.м. общей приведенной площади, равной 00,00 (__) рублей.</text:p>
            <text:p text:style-name="P6">Излишне уплаченные денежные средства возвращаются Участнику долевого строительства после ввода дома в эксплуатацию, на основании его письменного заявления в течение 10 (десяти) рабочих дней со дня получения Застройщиком такого заявления.</text:p>
            <text:p text:style-name="P6">Если фактическая общая приведенная площадь по результатам кадастровых работ окажется более проектной, Участник долевого строительства обязуется осуществить доплату исходя из стоимости 1 кв.м. общей приведенной площади, равной 00,00 (__) рублей в течение 10 (десяти) банковских дней со дня получения соответствующего уведомления Застройщика.</text:p>
            <text:p text:style-name="P6">4.6. По соглашению сторон цена Договора может быть изменена в случае изменения проектной документации на Объект долевого строительства при изменении площади Объекта долевого строительства.</text:p>
            <text:p text:style-name="P6">4.7. С момента государственной регистрации настоящего договора и до момента регистрации права собственности Участника долевого строительства на квартиру право <text:s/><text:span text:style-name="T16">собственности </text:span>на земельный участок, расположенный по адресу: Российская Федерация, Ставропольский край, город Ставрополь, улица <text:span text:style-name="T16">Ашихина,11 </text:span><text:s/>в квартале <text:span text:style-name="T16">236</text:span> (<text:span text:style-name="T16">Ленинский</text:span> район), и строящийся Дом считаются находящимися в залоге у Участника долевого строительства в обеспечение исполнения обязательств Застройщика.</text:p>
            <text:p text:style-name="P6">4.8. Исполнение обязательств Застройщика по передаче жилого помещения Участнику долевого строительства по договору обеспечивается страхованием гражданской ответственности Застройщика за неисполнение или ненадлежащее исполнение им обязательств по передаче жилого помещения по договору путем заключения Договора страхования гражданской ответственности Застройщика за неисполнение или ненадлежащее исполнение обязательств по передаче жилого помещения на каждый отдельный объект долевого строительства, подлежащий страхованию.</text:p>
            <text:p text:style-name="P6">4.9. В соответствии со статьей 15.2 ФЗ РФ от 30 декабря 2004 года № 214-ФЗ "Об участии в долевом строительстве многоквартирных домов  иных объектов недвижимости», Застройщиком в пользу Участника долевого строительства – <text:span text:style-name="T2">Ф.И.О.</text:span> заключен Договор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 № ДС-__ от «__» __ ____ года, место заключения – г. Ставрополь, страховая сумма 00,00 (__) рублей, между ООО <text:s/><text:span text:style-name="T54">ИСК </text:span><text:s/>«<text:span text:style-name="T54">СтавропольГазСнаб</text:span>» - Застройщиком и Некоммерческой <text:s/><text:span text:style-name="T54">корпоративной </text:span>организацией «Потребительское общество взаимного страхования гражданской ответственности застройщиков» (НО «ПОВС застройщиков»). (Место нахождения: 111024, г. Москва, ул. Авиамоторная, д. 10, стр. 2; ОГРН 1137799018367; ИНН 7722401371 КПП 775001001), членом которой ООО <text:span text:style-name="T54">ИСК</text:span>«<text:span text:style-name="T46">СтавропольГазСнаб</text:span>» является с <text:s text:c="7"/>« <text:s text:c="2"/>»________ 201<text:span text:style-name="T46">7</text:span> года.</text:p>
            <text:p text:style-name="P6">Страховыми случаями по вышеуказанному договору является неисполнение или ненадлежащее исполнение Застройщиком обязательств по передаче жилого <text:s/><text:span text:style-name="T54">и (или) нежилого</text:span> помещения Участнику долевого строительства по договору участия в долевом строительстве, подтвержденные: вступившим в законную силу решением суда об обращении взыскания на предмет залога в соответствии со ст. 14 <text:soft-page-break/>Федерального закона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решением арбитражного суда о признании должника банкротом и об открытии конкурсного производства в соответствии с Федеральным законом от 26.10.2002 № 127-ФЗ «О несостоятельности (банкротстве)», а также выпиской из реестра требований кредиторов о размере, составе и об очередности удовлетворения требований.</text:p>
            <text:p text:style-name="P1"><text:span text:style-name="Strong_20_Emphasis"><text:span text:style-name="T29">5. СРОК ПЕРЕДАЧИ ЗАСТРОЙЩИКОМ ОБЪЕКТА ДОЛЕВОГО СТРОИТЕЛЬСТВА УЧАСТНИКУ ДОЛЕВОГО СТРОИТЕЛЬСТВА</text:span></text:span></text:p>
            <text:p text:style-name="P6">5.1. Передача квартиры Застройщиком и принятие Участником долевого строительства осуществляются по подписываемому Сторонами Акту приема-передачи квартиры не ранее, чем после получения в установленном порядке разрешения на ввод Дома в эксплуатацию и не позднее двух месяцев со дня получения разрешения на ввод Дома в эксплуатацию. Запланированный срок окончания строительства Дома и получения разрешения на ввод его в эксплуатацию - IV  квартал 201<text:span text:style-name="T46">8 </text:span>года.</text:p>
            <text:p text:style-name="P6">5.2. Настоящим договором Стороны предусматривают срок передачи Застройщиком квартиры в течение двух месяцев со дня получения Разрешения на ввод дома в эксплуатацию.</text:p>
            <text:p text:style-name="P6">Срок начала передачи и принятия квартиры – двадцатый день со дня получения Застройщиком разрешения на ввод дома в эксплуатацию.</text:p>
            <text:p text:style-name="P6">Застройщик не менее чем за 14 рабочих дней до наступления срока начала передачи и принятия квартиры обязан направить Участнику долевого строительства сообщение о завершении строительства Дома и готовности квартиры к передаче, а также предупредить Участника долевого строительства о необходимости принятия квартиры и о последствиях, предусмотренных ч. 6 ст. 8 Федерального закона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 214-ФЗ. Участник долевого строительства, получивший сообщение Застройщика о готовности передать квартиру, обязан в течение семи рабочих дней приступить к принятию квартиры.</text:p>
            <text:p text:style-name="P6">При этом Стороны допускают досрочное исполнение Застройщиком обязательств по передаче квартиры.</text:p>
            <text:p text:style-name="P6">5.3. При уклонении Участника долевого строительства от принятия квартиры в предусмотренный настоящим договором срок или при отказе от принятия квартиры, Застройщик по истечение двух месяцев со дня, предусмотренного договором срока для передачи квартиры, вправе составить односторонний акт приема-передачи квартиры. При этом риск случайной гибели квартиры признается перешедшим к Участнику долевого строительства со дня составления такого одностороннего акта.</text:p>
            <text:p text:style-name="P1"><text:span text:style-name="Strong_20_Emphasis"><text:span text:style-name="T29">6. ПРАВА И ОБЯЗАННОСТИ СТОРОН</text:span></text:span></text:p>
            <text:p text:style-name="P1"><text:span text:style-name="Strong_20_Emphasis"><text:span text:style-name="T29">6.1. Застройщик обязуется</text:span></text:span><text:span text:style-name="T29">:</text:span></text:p>
            <text:p text:style-name="P6">6.1.1. Обеспечить строительно-монтажные и пусконаладочные работы по строительству Дома и ввести его в эксплуатацию не позднее IV квартала 201<text:span text:style-name="T46">8</text:span> года.</text:p>
            <text:p text:style-name="P6">6.1.2. Использовать денежные средства, полученные от Участника долевого строительства, по целевому назначению - на строительство Дома.</text:p>
            <text:p text:style-name="P6"><text:soft-page-break/>6.1.3. Построить Дом в соответствии с проектно-сметной документацией и передать Участнику долевого строительства квартиру в степени готовности, включающей выполнение следующих видов работ:</text:p>
            <text:p text:style-name="P6">-      Штукатурка стен;</text:p>
            <text:p text:style-name="P6">-      Устройство цементной стяжки полов;</text:p>
            <text:p text:style-name="P6">-      Установка входной двери;</text:p>
            <text:p text:style-name="P6">-     Сантехнические работы: устройство системы  отопления с установкой радиаторов<text:span text:style-name="T46">,</text:span> монтаж канализационных труб без установки сантехнических приборов, монтаж труб водоснабжения из пластика, монтаж приборов учета потребления холодной воды;</text:p>
            <text:p text:style-name="P10">- <text:s/>Система газоснабжения: устройство системы газоснабжения, установка индивидуальных котлов, монтаж приборов учета потребления газа;</text:p>
            <text:p text:style-name="P6">-      <text:s/><text:span text:style-name="T54">Система электроснабжения: <text:s/>устройство системы электроснабжения, м</text:span>онтаж квартирного щитка со счетчиком <text:span text:style-name="T54">на лестничной <text:s/>площадке</text:span>, установка фурнитуры (розетки, выключатели);</text:p>
            <text:p text:style-name="P6">-<text:span text:style-name="T18">      </text:span><text:span text:style-name="T25">Балконы</text:span><text:span text:style-name="T26">: устройство ограждения согласно проектной документации; верхнее покрытие полов, а также стяжки – не выполняются; остекление лоджий в соответствии с проектом; установка пожарного люка с лестницей с пятого по</text:span><text:span text:style-name="T27">десятый</text:span><text:span text:style-name="T26"> этажи;</text:span></text:p>
            <text:p text:style-name="P16">-      Установка межкомнатных дверей, <text:s/><text:span text:style-name="T46">варочных газовых </text:span><text:s text:c="2"/>п<text:span text:style-name="T46">лит</text:span>, внутренней столярки, штукатурка перегородок из позагребневых плит, чистовая отделка в квартире не осуществляются.</text:p>
            <text:p text:style-name="P6"><text:span text:style-name="T18">Остальные отделочные работы в квартире, а также установка сантехнического </text:span>оборудования не входит в сумму договора и производится Участником долевого строительства по своему усмотрению, самостоятельно и за свой счет после подписания Акта приема-передачи квартиры в пользование.</text:p>
            <text:p text:style-name="P6">6.1.4. По окончании строительства и ввода Дома в эксплуатацию в течение двух месяцев передать Участнику долевого строительства квартиру по Акту приема-передачи.</text:p>
            <text:p text:style-name="P6">В Акте приема-передачи указываются дата передачи, основные характеристики жилого помещения, а также иная информация по усмотрению сторон. К Акту приема-передачи прилагается инструкция по эксплуатации объекта долевого строительства, которая является неотъемлемой частью Акта приема-передачи.</text:p>
            <text:p text:style-name="P6">Акт приема-передачи квартиры подписывается Застройщиком и Участником долевого строительства или их представителями, действующими на основании доверенностей, удостоверенных в порядке, предусмотренных действующим законодательством РФ.</text:p>
            <text:p text:style-name="P6">В случае выявления недостатков, которые делают квартиру непригодной для использования, по требованию Участника долевого строительства Застройщиком составляется Акт с указанием выявленных недостатков и срок их устранения Застройщиком. В течение трех дней после устранения недостатков Застройщик передает Участнику долевого строительства квартиру с составлением Акта приема-передачи.</text:p>
            <text:p text:style-name="P6">6.1.5. Площадь лестничных <text:span text:style-name="T54">маршей</text:span>, лестничных клеток, фойе первого этажа, инженерные сооружения, коммуникации, иное оборудование и имущество, обслуживающее имущество более, чем одного собственника, принадлежат в соответствии со ст. 290 ГК РФ участникам долевого строительства на праве общей долевой собственности, пропорционально занимаемым ими площадям. Передача указанного имущества по акту не производится.</text:p>
            <text:p text:style-name="P6"><text:soft-page-break/>6.1.6. После подписания Акта приема-передачи квартиры в пользование Участника долевого строительства последний самостоятельно несет расходы, в том числе и коммунальные, связанные с эксплуатацией квартиры и доли в общем имуществе объекта (включая содержание придомовой территории), а также несет риск случайной гибели или повреждения имущества.</text:p>
            <text:p text:style-name="P6">6.1.7. Не позднее, чем через 10 рабочих дней с момента получения разрешения на ввод в эксплуатацию, Застройщик передает полученное разрешение на ввод в эксплуатацию Дома в Управление Федеральной службы государственной регистрации, кадастра и картографии по Ставропольскому краю для последующей государственной регистрации Участником долевого строительства права собственности на квартиру. </text:p>
            <text:p text:style-name="P6">Право собственности на квартиру возникает у Участника долевого строительства с момента государственной регистрации этого права.</text:p>
            <text:p text:style-name="P6">6.1.8. Обеспечить сохранность квартиры и ее комплектации до передачи ее по Акту приема-передачи Участнику долевого строительства.                                             </text:p>
            <text:p text:style-name="P6">6.1.9. Выполнить работы по инженерному обеспечению, благоустройству, озеленению прилегающей территории.</text:p>
            <text:p text:style-name="P6">6.1.10. Сообщать Участнику долевого строительства по требованию последнего о ходе выполнения работ по строительству Дома.</text:p>
            <text:p text:style-name="P6">6.1.12. Предоставлять Участнику долевого строительства информацию о себе в соответствии с действующим законодательством.</text:p>
            <text:p text:style-name="P6">6.1.13. В случае явной невозможности завершения строительства Дома в срок, указанный в пункте 6.1.1 настоящего Договора, не позднее, чем за два месяца до истечения этого срока, направить в адрес Участника долевого строительства сообщение в письменной форме с предложением изменить настоящий договор в части увеличения  срока, установленного в пункте 6.1.1, но не более чем на три месяца.</text:p>
            <text:p text:style-name="P1"><text:span text:style-name="Strong_20_Emphasis"><text:span text:style-name="T29">6.2. Застройщик имеет право:</text:span></text:span></text:p>
            <text:p text:style-name="P6">6.2.1.  Получить от Участника долевого строительства обусловленную п. 4.1. цену настоящего договора.</text:p>
            <text:p text:style-name="P1"><text:span text:style-name="Strong_20_Emphasis"><text:span text:style-name="T29">6.3. Участник долевого строительства</text:span></text:span><text:span text:style-name="T29"> </text:span><text:span text:style-name="Strong_20_Emphasis"><text:span text:style-name="T29">обязуется</text:span></text:span><text:span text:style-name="T29">:</text:span></text:p>
            <text:p text:style-name="P6">6.3.1. Принять долевое участие в финансировании строительства и производить выплаты стоимости квартиры в размерах и порядке, установленных п.п. 4.1., 4.2. настоящего Договора.</text:p>
            <text:p text:style-name="P6">6.3.2. В течение 7 рабочих дней после получения сообщения от Застройщика о завершении строительства Дома и готовности Застройщика к передаче квартиры приступить к принятию квартиры.</text:p>
            <text:p text:style-name="P6">6.3.3. Совершить все необходимые действия для регистрации права собственности на квартиру либо обеспечить Застройщика всеми необходимыми полномочиями для осуществления необходимых регистрационных действий по квартире.</text:p>
            <text:p text:style-name="P6">6.3.4. В случае аварий внутренних, тепло, энерго- и других сетей по своей вине (в том числе при нанесении ущерба квартирам других Участников долевого строительства), после передачи квартиры по Акту в пользование до регистрации права собственности на нее, принимать все необходимые меры к устранению ущерба и их последствий за свой счет.</text:p>
            <text:p text:style-name="P6"><text:soft-page-break/>6.3.5. Участник долевого строительства не вправе самостоятельно изменять планировку квартиры, в том числе осуществлять перенос внутренних перегородок, организовывать проемы в несущих стенах, изменять проектное положение сантехнических разводок и стояков, схемы электропроводки и т.п.</text:p>
            <text:p text:style-name="P6">6.3.6. Допуск Участника долевого строительства на строительную площадку Объекта для ознакомления с ходом строительства возможен только в присутствии представителя Застройщика.</text:p>
            <text:p text:style-name="P1"><text:span text:style-name="Strong_20_Emphasis"><text:span text:style-name="T29">6.4. Участник долевого строительства</text:span></text:span><text:span text:style-name="T29"> </text:span><text:span text:style-name="Strong_20_Emphasis"><text:span text:style-name="T29">вправе</text:span></text:span><text:span text:style-name="T29">:</text:span></text:p>
            <text:p text:style-name="P6">6.4.1. Получать от Застройщика информацию о ходе строительства и использовании переданных ему денежных средств.</text:p>
            <text:p text:style-name="P6">6.4.2. Требовать от Застройщика предоставления документов, подтверждающих оплату стоимости квартиры по настоящему договору.</text:p>
            <text:p text:style-name="P6">6.4.3. В случае, если при приемке квартиры выяснится, что недостатки в квартире являются существенными, в одностороннем порядке отказаться от приемки квартиры и от исполнения настоящего Договора и потребовать от Застройщика возврата уплаченных по настоящему Договору денежных средств, а также уплаты процентов за пользование ими в соответствии с действующим законодательством.</text:p>
            <text:p text:style-name="P6">6.4.4. Участник долевого строительства вправе переуступить третьему лицу принадлежащее ему право требования по настоящему договору путем заключения Договора уступки права требования (цессии) только после уплаты им цены договора или одновременно с переводом долга на нового участника долевого строительства в порядке, установленном Гражданским кодексом Российской Федерации.</text:p>
            <text:p text:style-name="P6">6.4.5. Уступка права требования Участником долевого строительства допускается только с согласия Застройщика.</text:p>
            <text:p text:style-name="P6">6.4.6. Уступка Участником долевого строительства прав требований по договору допускается с момента государственной регистрации договора до момента подписания сторонами передаточного акта.</text:p>
            <text:p text:style-name="P1"><text:span text:style-name="Strong_20_Emphasis"><text:span text:style-name="T29">7. КАЧЕСТВО КВАРТИР. ГАРАНТИЯ КАЧЕСТВА</text:span></text:span></text:p>
            <text:p text:style-name="P6">7.1. Качество квартиры, которая будет передана Застройщиком Участнику долевого строительства по настоящему Договору, должно соответствовать условиям договора, требованиям технических регламентов, проектной документации и градостроительных регламентов, а также иным обязательным требованиям.</text:p>
            <text:p text:style-name="P6">7.2. Гарантийный срок на квартиру, за исключением технологического и инженерного оборудования, составляет 5 (пять) лет с момента подписания Акта приема-передачи квартиры. Все обнаруженные в течение этого срока недостатки, которые не могли быть выявлены при осмотре квартиры и подписании Акта приема-передачи, должны быть устранены Застройщиком самостоятельно или с привлечением иных лиц. Срок устранения недостатков устанавливается соглашением сторон.</text:p>
            <text:p text:style-name="P6">7.3. Гарантийный срок на технологическое и инженерное оборудование, входящее в состав квартиры, составляет 3 (три) года с момента подписания первого Акта приема-передачи по квартирам.</text:p>
            <text:p text:style-name="P1"><text:span text:style-name="Strong_20_Emphasis"><text:span text:style-name="T29">8. СРОК ДЕЙСТВИЯ ДОГОВОРА. ДОСРОЧНОЕ РАСТОРЖЕНИЕ</text:span></text:span></text:p>
            <text:p text:style-name="P6">8.1. Настоящий Договор вступает в силу с момента его государственной регистрации в Управлении Федеральной службы государственной регистрации, кадастра и картографии по Ставропольскому краю.</text:p>
            <text:p text:style-name="P6"><text:soft-page-break/>8.2. Действие настоящего Договора прекращается с момента выполнения Сторонами своих обязательств, предусмотренных настоящим Договором, получения разрешения на ввод Дома в эксплуатацию, полного расчета между Сторонами и выдачи Застройщиком Участнику долевого строительства пакета документов, необходимого для регистрации права собственности на квартиру – 2 (двух) экземпляров Акта приема-передачи квартиры с указанием проведения взаиморасчетов, подписываемого Сторонами, или 2 (двух) экземпляров Акта приема-передачи квартиры, подписываемого Сторонами, и 2 (двух) экземпляров справки о взаиморасчетах, подписываемой Застройщиком.</text:p>
            <text:p text:style-name="P6">Прекращение настоящего договора, согласно настоящего пункта, не влечёт за собой прекращения гарантийного срока, указанного в п. 7.2. настоящего договора, и обязательств Застройщика по устранению недостатков, выявленных в период действия гарантийного срока.</text:p>
            <text:p text:style-name="P6">8.3. В случае неисполнения Участником долевого строительства принятых на себя обязательств по настоящему договору, Застройщик вправе требовать расторжения настоящего договора во внесудебном порядке в соответствии с действующим законодательством Российской Федерации, в том числе в случае, если Участником долевого строительства:</text:p>
            <text:p text:style-name="P50">-        при единовременном взносе всей суммы - допущена просрочка внесения платежа в течение более чем на два месяца;</text:p>
            <text:p text:style-name="P50">-        при периодических платежах - систематически нарушаются сроки внесения платежей, то есть допущено нарушение срока внесения платежа более, чем три раза в течение двенадцати месяцев или просрочка внесения платежа в течение более, чем два месяца.</text:p>
            <text:p text:style-name="P6">8.4. Настоящий Договор может быть расторгнут Участником долевого строительства в следующих случаях:</text:p>
            <text:p text:style-name="P50">-        неисполнения Застройщиком обязательства по передаче объекта долевого строительства в срок, превышающий установленный пунктом 6.1.1 настоящего договора на 2 (два) месяца;</text:p>
            <text:p text:style-name="P50">-        изменения назначения общего имущества, входящего в состав многоквартирного дома;</text:p>
            <text:p text:style-name="P50">-        существенного нарушения требований к качеству объекта долевого строительства;</text:p>
            <text:p text:style-name="P50">-        существенного изменения проектной документации строящегося многоквартирного дома, в состав которых входит объект долевого строительства, в том числе превышения допустимого изменения общей площади жилого помещения исходя из п. 3.1 настоящего Договора на более, чем пять процентов от указанной площади;</text:p>
            <text:p text:style-name="P50">-        по иным основаниям в соответствии с действующим законодательством Российской Федерации.</text:p>
            <text:p text:style-name="P6">8.5. При прекращении Договора по указанным в пункте 8.4 настоящего Договора основаниям, Застройщик обязан вернуть денежные средства, внесенные Участником долевого строительства в соответствии с настоящим Договором, а также проценты на эту сумму со дня внесения Участником долевого строительства первой суммы по настоящему Договору в размере 1/300 ставки рефинансирования Банка России на день исполнения обязательства по возврату указанных денежных средств в течение 14 календарных дней от даты прекращения Договора. Если Участником долевого строительства является гражданин, указанные проценты уплачиваются Застройщиком в двойном размере.</text:p>
            <text:p text:style-name="P6"><text:soft-page-break/>8.6. Расторжение настоящего Договора по указанным выше основаниям не влечет за собой прекращение договоров на долевое участие в строительстве Дома с иными Участниками долевого строительства.</text:p>
            <text:p text:style-name="P6">8.7. В случае, если Дом и/или квартира построены Застройщиком с отступлениями от условий договора, приведшими к ухудшению качества такого объекта или с иными недостатками, которые делают его непригодным для предусмотренного настоящим договором использования, Участник долевого строительства по своему выбору вправе потребовать от застройщика:</text:p>
            <text:p text:style-name="P47">-        безвозмездного устранения недостатков в разумный срок;</text:p>
            <text:p text:style-name="P47">-        соразмерного уменьшения цены договора;</text:p>
            <text:p text:style-name="P47">-        возмещения своих расходов на устранение недостатков;</text:p>
            <text:p text:style-name="P47">-        расторжения настоящего договора с требованием компенсации согласно п.8.5 настоящего договора.</text:p>
            <text:p text:style-name="P1"><text:span text:style-name="Strong_20_Emphasis"><text:span text:style-name="T29">9. ОТВЕТСТВЕННОСТЬ СТОРОН</text:span></text:span></text:p>
            <text:p text:style-name="P6">9.1. Стороны несут ответственность по своим обязательствам в соответствии с действующим законодательством Российской Федерации.</text:p>
            <text:p text:style-name="P6">9.2. При нарушении Участником долевого строительства сроков внесения денежных средств, предусмотренных настоящим Договором, он уплачивает Застройщику неустойку в размере 1/300 ставки рефинансирования Банка России на день реального исполнения обязательства от суммы просроченного платежа за каждый день просрочки.</text:p>
            <text:p text:style-name="P6"> 9.3. При нарушении Застройщиком сроков ввода Дома в эксплуатацию, а также иных обязательств, принятых на себя по настоящему Договору, Застройщик уплачивает Участнику долевого строительства неустойку в размере 1/300 ставки рефинансирования Банка России от суммы внесенных Участником долевого строительства денежных средств за каждый день просрочки. Если Участником долевого строительства является гражданин, указанные проценты уплачиваются Застройщиком в двойном размере.</text:p>
            <text:p text:style-name="P6">9.4. В случае самовольного выполнения Участником долевого строительства работ по изменению планировки квартиры или по отделке и установке внутреннего оборудования в квартире, Застройщик вправе ограничить Участнику долевого строительства свободный доступ в квартиру, установив собственные входные двери и замки и (или) отказаться от исполнения настоящего Договора и расторгнуть его в одностороннем внесудебном порядке. В случае подобного расторжения Застройщик в течение 3-х месяцев с даты расторжения Договора возвращает Участнику долевого строительства полученные по Договору рублевые денежные средства за вычетом штрафа в размере 15% от суммы денежных средств, внесенных Участником долевого строительства на момент возврата и за вычетом суммы расходов по приведению квартиры в проектное состояние. Самовольно выполненные Участником долевого строительства отделимые и неотделимые улучшения в квартире возмещению Участнику долевого строительства не подлежат.</text:p>
            <text:p text:style-name="P1"><text:span text:style-name="Strong_20_Emphasis"><text:span text:style-name="T29">10. ОСВОБОЖДЕНИЕ ОТ ОТВЕТСТВЕННОСТИ (ФОРС-МАЖОР)</text:span></text:span></text:p>
            <text:p text:style-name="P6">10.1. Наступление обстоятельств непреодолимой силы (форс-мажор): стихийные бедствия, эпидемии, наводнения, землетрясения, пожары (по независящим от сторон обстоятельствам), забастовки, изменения законодательства РФ, распоряжений и актов государственных органов, иные события, не подлежащие контролю Сторон, освобождают Стороны от ответственности за невыполнение или несвоевременное выполнение  обязательств по Договору.</text:p>
            <text:p text:style-name="P6"><text:soft-page-break/>Наличие указанных обстоятельств должно подтверждаться документами, выданными соответствующим уполномоченным органом.</text:p>
            <text:p text:style-name="P1"><text:span text:style-name="Strong_20_Emphasis"><text:span text:style-name="T29">11. ЗАКЛЮЧИТЕЛЬНЫЕ ПОЛОЖЕНИЯ</text:span></text:span></text:p>
            <text:p text:style-name="P6">11.1. Любая информация о финансовом положении Сторон и условиях договоров с третьими лицами, участвующими в строительстве Дома, будет считаться конфиденциальной и не подлежащей разглашению. Иные условия конфиденциальности могут быть установлены по требованию любой из Сторон.</text:p>
            <text:p text:style-name="P6">11.2. Обо всех изменениях в платежных, почтовых и других реквизитах Стороны обязаны немедленно (в течение 3-х дней) извещать друг друга.</text:p>
            <text:p text:style-name="P6">11.3. Все изменения и дополнения оформляются дополнительными соглашениями Сторон в письменной форме, которые подлежат государственной регистрации и являются неотъемлемой частью настоящего Договора.</text:p>
            <text:p text:style-name="P6">11.4. Во всем остальном, что не предусмотрено настоящим Договором, Стороны руководствуются действующим законодательством Российской Федерации, в том числе ст.ст.1205-1206 части третьей Гражданского кодекса Российской Федерации.</text:p>
            <text:p text:style-name="P6">11.5. Стороны будут разрешать возникающие между ними споры и разногласия путем переговоров. При этом под переговорами понимаются как устные консультации, проводимые Сторонами, так и обмен письменными сообщениями.</text:p>
            <text:p text:style-name="P6">11.6. В случае недостижения согласия по спорному/спорным вопросу/вопросам в ходе переговоров Стороны могут передать спор в суд в соответствии с правилами о подведомственности и подсудности.</text:p>
            <text:p text:style-name="P6">11.7. Наименования статей настоящего Договора приведены исключительно для удобства и не влияют на толкование условий Договора. При толковании и применении условий настоящего Договора его положения являются взаимосвязанными и каждое положение должно рассматриваться в контексте всех других положений.</text:p>
            <text:p text:style-name="P6">11.8. Обязательства Застройщика считаются исполненными с момента подписания сторонами  Акта приема-передачи квартиры или иного документа о передаче квартиры Участнику долевого строительства, но не влечёт за собой прекращения гарантийного срока, указанного в п.п. 7.2 и 7.3 настоящего договора, и обязательств Застройщика по устранению недостатков, выявленных в период действия гарантийного срока.</text:p>
            <text:p text:style-name="P6">Обязательства Участника долевого строительства считаются исполненными с момента уплаты в полном объеме денежных средств в соответствии с настоящим договором и подписания сторонами передаточного акта или иного документа о передаче объекта долевого строительства.</text:p>
            <text:p text:style-name="P6">11.9. Взаимоотношения Сторон, не урегулированные настоящим Договором, регламентируются нормами действующего законодательства Российской Федерации.</text:p>
            <text:p text:style-name="P6">11.10.  Настоящий Договор составлен на 9 страницах, в 3-х экземплярах, по одному для каждой из Сторон, один для органа, осуществляющего государственную регистрацию прав на недвижимое имущество и сделок с ним. Все экземпляры имеют равную юридическую силу и являются оригиналами.</text:p>
            <text:p text:style-name="P1"><text:span text:style-name="Strong_20_Emphasis"><text:span text:style-name="T29">12. АДРЕСА И РЕКВИЗИТЫ СТОРОН:</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9"><text:s/><text:span text:style-name="T46">Застройщик:</text:span></text:p>
                  <text:p text:style-name="P21"><text:soft-page-break/><text:span text:style-name="T2">Общество с ограниченной ответственностью </text:span><text:span text:style-name="T3">Инвестиционно-Строительная компания</text:span><text:span text:style-name="T2"> «</text:span><text:span text:style-name="T3">СтавропольГазСнаб</text:span><text:span text:style-name="T2">»</text:span>, <text:span text:style-name="T2">находящ</text:span><text:span text:style-name="T3">аяся</text:span><text:span text:style-name="T2"> по адресу: </text:span><text:span text:style-name="T3">Российская Федерация, </text:span><text:span text:style-name="T2">Ставропольский край, г. Ставрополь, ул. </text:span><text:span text:style-name="T3">Ленина</text:span><text:span text:style-name="T2">,</text:span><text:span text:style-name="T3">276</text:span><text:span text:style-name="T2">, </text:span><text:span text:style-name="T4">помещение №1,</text:span><text:span text:style-name="T5"> зарегистрировано Межрайонной инспекцией Федеральной налоговой службы №11 по Ставропольскому краю <text:s text:c="2"/></text:span><text:span text:style-name="T4">2</text:span><text:span text:style-name="T5">2.02.</text:span><text:span text:style-name="T4">2013</text:span><text:span text:style-name="T5">г., <text:s/>Свидетельство о государственной регистрации <text:s text:c="2"/></text:span><text:span text:style-name="T2">в Един</text:span><text:span text:style-name="T5">ом</text:span><text:span text:style-name="T2"> государственн</text:span><text:span text:style-name="T5">ом</text:span><text:span text:style-name="T2"> реестр</text:span><text:span text:style-name="T5">е</text:span><text:span text:style-name="T2"> юридических лиц внесена запись о юридическом лице, <text:s/></text:span><text:span text:style-name="T5">22</text:span><text:span text:style-name="T2"> </text:span><text:span text:style-name="T5">февраля</text:span><text:span text:style-name="T2"> 20</text:span><text:span text:style-name="T5">13</text:span><text:span text:style-name="T2"> года за основным государственным регистрационным номером 1</text:span><text:span text:style-name="T3">132651005013</text:span><text:span text:style-name="T2">. </text:span><text:span text:style-name="T5">Свидетельство Серия 26 №004026611.</text:span><text:span text:style-name="T2"> <text:s/></text:span><text:span text:style-name="T4">Свидетельство о постановк</text:span><text:span text:style-name="T5">е</text:span><text:span text:style-name="T4"> на налоговый учет Российской организации в налоговом органе по месту ее нахождения <text:s/></text:span><text:span text:style-name="T5">выдано </text:span><text:span text:style-name="T4">Инспекцией Федеральной Налоговой службы <text:s/>по Ленинскому району г. Ставрополя, </text:span><text:span text:style-name="T5">Серия 26 №004026612 </text:span><text:span text:style-name="T2"><text:s/>ИНН 2634</text:span><text:span text:style-name="T3">80851</text:span><text:span text:style-name="T2">4/КПП 263</text:span><text:span text:style-name="T3">4</text:span><text:span text:style-name="T2">01001,</text:span><text:span text:style-name="T5">Расчетный счет</text:span><text:span text:style-name="T2"> 40702810</text:span><text:span text:style-name="T3">100450000974</text:span><text:span text:style-name="T2"> в Филиал</text:span><text:span text:style-name="T5">е</text:span><text:span text:style-name="T2"> <text:s/></text:span><text:span text:style-name="T3">СКРУ ОАО «МИнБ»</text:span><text:span text:style-name="T2">, </text:span><text:span text:style-name="T3">г.Ставрополь,</text:span><text:span text:style-name="T2"> </text:span><text:span text:style-name="T5">Кор</text:span><text:span text:style-name="T2">/сч</text:span><text:span text:style-name="T5">ет</text:span><text:span text:style-name="T2"> 30101810</text:span><text:span text:style-name="T3">8</text:span><text:span text:style-name="T2">000 00000</text:span><text:span text:style-name="T3">703</text:span><text:span text:style-name="T2">, БИК 040</text:span><text:span text:style-name="T3">702703</text:span><text:span text:style-name="T2">.</text:span></text:p>
                </table:table-cell>
                <table:table-cell table:style-name="Таблица1.B1" office:value-type="string">
                  <text:p text:style-name="P45"><text:span text:style-name="Strong_20_Emphasis"><text:span text:style-name="T8">Участник долевого строительства:</text:span></text:span></text:p>
                  <text:p text:style-name="P22"><text:soft-page-break/></text:p>
                  <text:p text:style-name="P22"/>
                  <text:p text:style-name="P20">Гражданин РФ Ф.И.О, </text:p>
                  <text:p text:style-name="P20">00.00.0000г.р., </text:p>
                  <text:p text:style-name="P20">место рождения – ___, пол – ___, </text:p>
                  <text:p text:style-name="P20">СНИЛС – 000-000-000 00,  </text:p>
                  <text:p text:style-name="P20">паспорт серия 00 00 № 000000, </text:p>
                  <text:p text:style-name="P20">выдан 00.00.0000г., </text:p>
                  <text:p text:style-name="P20">зарегистрирован по адресу: </text:p>
                </table:table-cell>
              </table:table-row>
            </table:table>
            <text:p text:style-name="P1"><text:span text:style-name="Strong_20_Emphasis"><text:span text:style-name="T29"/></text:span></text:p>
            <text:p text:style-name="P6"> </text:p>
            <text:p text:style-name="P6"> </text:p>
            <text:p text:style-name="P1"><text:span text:style-name="Strong_20_Emphasis"><text:span text:style-name="T29">Подписи сторон:</text:span></text:span></text:p>
            <text:p text:style-name="P6"> </text:p>
            <text:p text:style-name="P2"><text:span text:style-name="Strong_20_Emphasis"><text:span text:style-name="T29">от Застройщика:</text:span></text:span><text:span text:style-name="T29"> </text:span></text:p>
            <text:p text:style-name="P9"><text:span text:style-name="T17">Генеральный д</text:span><text:span text:style-name="T1">иректор </text:span></text:p>
            <text:p text:style-name="P9"><text:span text:style-name="T1">ООО </text:span><text:span text:style-name="T17">И</text:span><text:span text:style-name="T47">-</text:span><text:span text:style-name="T17">СК</text:span><text:span text:style-name="T1"> «</text:span><text:span text:style-name="T17">СтавропольГазСнаб</text:span><text:span text:style-name="T1">» _______________</text:span><text:span text:style-name="T17">Н.Ф.Стаценко</text:span></text:p>
            <text:p text:style-name="P1"><text:span text:style-name="T29">М.П.                                           <text:s text:c="14"/>  </text:span><text:span text:style-name="Emphasis"><text:span text:style-name="T29">подпись </text:span></text:span></text:p>
            <text:p text:style-name="P6"> </text:p>
            <text:p text:style-name="P1"><text:span text:style-name="Strong_20_Emphasis"><text:span text:style-name="T29">Участник долевого строительства:</text:span></text:span><text:span text:style-name="T29">    ____________________ Ф.И.О.</text:span></text:p>
            <text:p text:style-name="P51"><text:span text:style-name="Emphasis"><text:span text:style-name="T29">                            <text:s text:c="4"/> подпись</text:span></text:span></text:p>
            <text:p text:style-name="P52"> </text:p>
            <text:p text:style-name="P52"/>
            <text:p text:style-name="P52"><text:soft-page-break/></text:p>
            <text:p text:style-name="P52"/>
            <text:p text:style-name="P52"/>
            <text:p text:style-name="P44"><text:s text:c="56"/>Приложение № 1 <text:s text:c="2"/>к Договору № __-__ </text:p>
            <text:p text:style-name="P43"><text:s text:c="58"/>участия в долевом <text:s text:c="4"/>строительстве  от __.__.____г.</text:p>
            <text:p text:style-name="P6"> </text:p>
            <text:p text:style-name="P6">Основные характеристики <text:span text:style-name="T16">Объекта: «Ж</text:span>ило<text:span text:style-name="T16">го </text:span><text:s/>дом<text:span text:style-name="T16">а квартирного типа </text:span><text:s/>со встроенн<text:span text:style-name="T16">о-пристроенными </text:span>помещениями <text:s/><text:span text:style-name="T16">и подземной автостоянкой по улице Ашихина,11 в городе Ставрополе», </text:span>расположенн<text:span text:style-name="T16">ого</text:span> по адресу: Российская Федерация, Ставропольский край, город Ставрополь, улица<text:span text:style-name="T16">Ашихина,11 </text:span>в квартале <text:span text:style-name="T16">236</text:span> (<text:span text:style-name="T16">Ленинский</text:span> район)</text:p>
            <table:table table:name="Таблица5" table:style-name="Таблица5">
              <table:table-column table:style-name="Таблица5.A"/>
              <table:table-column table:style-name="Таблица5.B"/>
              <table:table-row>
                <table:table-cell table:style-name="Таблица5.A1" office:value-type="string">
                  <text:p text:style-name="P17">Адрес многоквартирного дома</text:p>
                </table:table-cell>
                <table:table-cell table:style-name="Таблица5.B1" office:value-type="string">
                  <text:p text:style-name="P24">Российская Федерация, Ставропольский край, город Ставрополь, улица<text:span text:style-name="T16">Ашихина,11</text:span> в квартале <text:span text:style-name="T16">236 </text:span>(<text:span text:style-name="T16">Ленинский</text:span> район).</text:p>
                </table:table-cell>
              </table:table-row>
              <table:table-row>
                <table:table-cell table:style-name="Таблица5.A2" office:value-type="string">
                  <text:p text:style-name="P17">Общая площадь многоквартирного дома</text:p>
                </table:table-cell>
                <table:table-cell table:style-name="Таблица5.B2" office:value-type="string">
                  <text:p text:style-name="P24">7 <text:span text:style-name="T16">837,9 кв.м</text:span></text:p>
                </table:table-cell>
              </table:table-row>
              <table:table-row>
                <table:table-cell table:style-name="Таблица5.A2" office:value-type="string">
                  <text:p text:style-name="P41">Вид объекта долевого строительства</text:p>
                </table:table-cell>
                <table:table-cell table:style-name="Таблица5.B2" office:value-type="string">
                  <text:p text:style-name="P24">Здание</text:p>
                </table:table-cell>
              </table:table-row>
              <table:table-row>
                <table:table-cell table:style-name="Таблица5.A2" office:value-type="string">
                  <text:p text:style-name="P41">Назначение</text:p>
                </table:table-cell>
                <table:table-cell table:style-name="Таблица5.B2" office:value-type="string">
                  <text:p text:style-name="P24">Многоквартирный жилой дом со встроенн<text:span text:style-name="T16">о-пристроенными </text:span><text:s text:c="2"/>помещениями <text:s/><text:span text:style-name="T16">и подземной автостоянкой</text:span></text:p>
                </table:table-cell>
              </table:table-row>
              <table:table-row>
                <table:table-cell table:style-name="Таблица5.A2" office:value-type="string">
                  <text:p text:style-name="P41">Этажность</text:p>
                </table:table-cell>
                <table:table-cell table:style-name="Таблица5.B2" office:value-type="string">
                  <text:p text:style-name="P24">1<text:span text:style-name="T16">0</text:span>, подземный этаж: 1</text:p>
                </table:table-cell>
              </table:table-row>
              <table:table-row>
                <table:table-cell table:style-name="Таблица5.A2" office:value-type="string">
                  <text:p text:style-name="P41">Материал наружных стен</text:p>
                </table:table-cell>
                <table:table-cell table:style-name="Таблица5.B2" office:value-type="string">
                  <text:p text:style-name="P26"><text:span text:style-name="T19">-фундаменты - <text:s/>монолитная <text:s text:c="2"/>железобетонная <text:s/>плита толщиной 1000мм. (бетон <text:s/>кл. В20 </text:span><text:span text:style-name="T21">W1</text:span><text:span text:style-name="T19">2) по <text:s/>бетонной подготовке толщиной 100 мм <text:s/>из бетона кл. В 7.5. Все фундаменты приняты на одной отметке -минус 4,600;</text:span></text:p>
                  <text:p text:style-name="P25"><text:span text:style-name="T19">-стены подвала и диафрагмы жесткости запроектированы толщиной 200 мм из бетона <text:s/>класса В25, арматуры класса А400, марка стали 25Г2С;-колонны-монолитные железобетонные, размером 400*400мм,выполненные из бетона В25, <text:s/>арматуры класса А400, марка стали 25Г2С;-монолитная лестничная клетка выполнена из бетона класса В25, площадки толщиной 200 мм. сопрягаются с диафрагмами жесткости и с ригелем по внутренним стенам, марши опираются <text:s/>на площадку по принципу жесткости узлов. Марши запроектированы толщиной 220мм.-лифтовая шахта выполнена из бетона В25, арматуры класса А400, марка стали 25Г2С, стены лифтовой <text:s/>шахты приняты толщиной 200мм. Шахта перекрывается монолитной железобетонной плитой толщиной 200мм из бетона В25.-кровля <text:s/>совмещенная рулонная <text:s/>плоская, с внутренним водостоком в ливневую канализацию, с применением полимерной ПВХ мембраны фирмы «Технониколь».-наружные стены <text:s/>заполнение каркаса, многослойные стены толщиной 420 мм, состоящие <text:s/>из:-внутренний слой <text:s/>газосиликатные <text:s/>блоки автоклавного твердения толщиной 300 мм, прочность на сжатие В2,5, марки по плотности </text:span><text:span text:style-name="T21">D</text:span><text:span text:style-name="T19">500, марка по морозостойкости F25, по ГОСТ 31360-2007 (блок </text:span><text:span text:style-name="T21">1/600*300*190/D500/D2,5/F25 </text:span><text:span text:style-name="T19">ГОСТ 31360-2007) выполненных </text:span><text:span text:style-name="T21">на</text:span><text:span text:style-name="T19"> <text:s/>цементно-песчаном растворе М100 с <text:s/>пластификаторами;-снаружи <text:s/>облицовочный слой <text:s/>кладка из <text:s/>керамического <text:s text:c="2"/>кирпича на растворе М100 с пластифицирующими добавками. Категория <text:s/>кладки по </text:span><text:soft-page-break/><text:span text:style-name="T19">сопротивляемости сейсмическим воздействиям-</text:span><text:span text:style-name="T21">II. </text:span><text:span text:style-name="T19">Крепление наружных стен к железобетонному каркасу здания осуществляется при помощи гибких связей, выполненных в виде стальных пластитин. </text:span><text:s/>штукатурным слоем</text:p>
                </table:table-cell>
              </table:table-row>
              <table:table-row>
                <table:table-cell table:style-name="Таблица5.A2" office:value-type="string">
                  <text:p text:style-name="P41">Материал поэтажных перекрытий</text:p>
                </table:table-cell>
                <table:table-cell table:style-name="Таблица5.B2" office:value-type="string">
                  <text:p text:style-name="P23"><text:span text:style-name="T44">М</text:span><text:span text:style-name="T45">атериал <text:s/>перекрытий </text:span><text:span text:style-name="T20">- плиты перекрытия/покрытия-монолитные безригельные, толщиной 200 мм <text:s/>из бетона В25, арматуры класса А400, марка стали 25Г2С. По <text:s/>периметру здания предусмотрено устройство контурной железобетонной <text:s/>балки общей высотой 500 мм, контурная балка лестничной <text:s/>клетки расположена на уровне промежуточной площадки;</text:span></text:p>
                </table:table-cell>
              </table:table-row>
              <table:table-row>
                <table:table-cell table:style-name="Таблица5.A2" office:value-type="string">
                  <text:p text:style-name="P41">Класс энергоэффективности</text:p>
                </table:table-cell>
                <table:table-cell table:style-name="Таблица5.B2" office:value-type="string">
                  <text:p text:style-name="P41"><text:span text:style-name="T16">С</text:span> (<text:span text:style-name="T16">нормальный</text:span>)</text:p>
                </table:table-cell>
              </table:table-row>
              <table:table-row>
                <table:table-cell table:style-name="Таблица5.A9" office:value-type="string">
                  <text:p text:style-name="P41">Класс сейсмостойкости</text:p>
                </table:table-cell>
                <table:table-cell table:style-name="Таблица5.B9" office:value-type="string">
                  <text:p text:style-name="P41"> 7 баллов</text:p>
                </table:table-cell>
              </table:table-row>
            </table:table>
            <text:p text:style-name="P6"> Основные характеристики Объекта долевого строительства:</text:p>
            <text:p text:style-name="P6"> </text:p>
            <table:table table:name="Таблица6" table:style-name="Таблица6">
              <table:table-column table:style-name="Таблица6.A"/>
              <table:table-column table:style-name="Таблица6.B"/>
              <table:table-row>
                <table:table-cell table:style-name="Таблица6.A1" office:value-type="string">
                  <text:p text:style-name="P17">Назначение объекта долевого строительства</text:p>
                </table:table-cell>
                <table:table-cell table:style-name="Таблица6.B1" office:value-type="string">
                  <text:p text:style-name="P17">Жилое помещение</text:p>
                </table:table-cell>
              </table:table-row>
              <table:table-row>
                <table:table-cell table:style-name="Таблица6.A2" office:value-type="string">
                  <text:p text:style-name="P17">Номер квартиры</text:p>
                </table:table-cell>
                <table:table-cell table:style-name="Таблица6.B2" office:value-type="string">
                  <text:p text:style-name="P17">-</text:p>
                </table:table-cell>
              </table:table-row>
              <table:table-row>
                <table:table-cell table:style-name="Таблица6.A2" office:value-type="string">
                  <text:p text:style-name="P17">Подъезд</text:p>
                </table:table-cell>
                <table:table-cell table:style-name="Таблица6.B2" office:value-type="string">
                  <text:p text:style-name="P17">-</text:p>
                </table:table-cell>
              </table:table-row>
              <table:table-row>
                <table:table-cell table:style-name="Таблица6.A2" office:value-type="string">
                  <text:p text:style-name="P17">Этаж</text:p>
                </table:table-cell>
                <table:table-cell table:style-name="Таблица6.B2" office:value-type="string">
                  <text:p text:style-name="P17">-</text:p>
                </table:table-cell>
              </table:table-row>
              <table:table-row>
                <table:table-cell table:style-name="Таблица6.A2" office:value-type="string">
                  <text:p text:style-name="P17">Общая площадь</text:p>
                </table:table-cell>
                <table:table-cell table:style-name="Таблица6.B2" office:value-type="string">
                  <text:p text:style-name="P17">-</text:p>
                </table:table-cell>
              </table:table-row>
              <table:table-row>
                <table:table-cell table:style-name="Таблица6.A2" office:value-type="string">
                  <text:p text:style-name="P17">Количество комнат</text:p>
                </table:table-cell>
                <table:table-cell table:style-name="Таблица6.B2" office:value-type="string">
                  <text:p text:style-name="P17">-</text:p>
                </table:table-cell>
              </table:table-row>
              <table:table-row>
                <table:table-cell table:style-name="Таблица6.A2" office:value-type="string">
                  <text:p text:style-name="P17">Общая площадь комнат (жилая площадь), кв.м.</text:p>
                </table:table-cell>
                <table:table-cell table:style-name="Таблица6.B2" office:value-type="string">
                  <text:p text:style-name="P17">-</text:p>
                </table:table-cell>
              </table:table-row>
              <table:table-row>
                <table:table-cell table:style-name="Таблица6.A2" table:number-rows-spanned="3" office:value-type="string">
                  <text:p text:style-name="P17">Площадь комнат (жилая площадь), кв.м.</text:p>
                </table:table-cell>
                <table:table-cell table:style-name="Таблица6.B2" office:value-type="string">
                  <text:p text:style-name="P17">-</text:p>
                </table:table-cell>
              </table:table-row>
              <table:table-row>
                <table:covered-table-cell/>
                <table:table-cell table:style-name="Таблица6.B2" office:value-type="string">
                  <text:p text:style-name="P17">-</text:p>
                </table:table-cell>
              </table:table-row>
              <table:table-row>
                <table:covered-table-cell/>
                <table:table-cell table:style-name="Таблица6.B2" office:value-type="string">
                  <text:p text:style-name="P17">-</text:p>
                </table:table-cell>
              </table:table-row>
              <table:table-row>
                <table:table-cell table:style-name="Таблица6.A2" office:value-type="string">
                  <text:p text:style-name="P17">Количество помещений вспомогательного использования</text:p>
                </table:table-cell>
                <table:table-cell table:style-name="Таблица6.B2" office:value-type="string">
                  <text:p text:style-name="P17">-</text:p>
                </table:table-cell>
              </table:table-row>
              <table:table-row>
                <table:table-cell table:style-name="Таблица6.A2" office:value-type="string">
                  <text:p text:style-name="P17">Общая площадь помещений вспомогательного использования, кв.м.</text:p>
                </table:table-cell>
                <table:table-cell table:style-name="Таблица6.B2" office:value-type="string">
                  <text:p text:style-name="P17">-</text:p>
                </table:table-cell>
              </table:table-row>
              <table:table-row>
                <table:table-cell table:style-name="Таблица6.A2" table:number-rows-spanned="6" office:value-type="string">
                  <text:p text:style-name="P17">Площадь помещений вспомогательного использования, кв.м.</text:p>
                </table:table-cell>
                <table:table-cell table:style-name="Таблица6.B2" office:value-type="string">
                  <text:p text:style-name="P17">-</text:p>
                </table:table-cell>
              </table:table-row>
              <table:table-row>
                <table:covered-table-cell/>
                <table:table-cell table:style-name="Таблица6.B2" office:value-type="string">
                  <text:p text:style-name="P17">-</text:p>
                </table:table-cell>
              </table:table-row>
              <table:table-row>
                <table:covered-table-cell/>
                <table:table-cell table:style-name="Таблица6.B2" office:value-type="string">
                  <text:p text:style-name="P17">-</text:p>
                </table:table-cell>
              </table:table-row>
              <table:table-row>
                <table:covered-table-cell/>
                <table:table-cell table:style-name="Таблица6.B2" office:value-type="string">
                  <text:p text:style-name="P17">-</text:p>
                </table:table-cell>
              </table:table-row>
              <table:table-row>
                <table:covered-table-cell/>
                <table:table-cell table:style-name="Таблица6.B2" office:value-type="string">
                  <text:p text:style-name="P17">-</text:p>
                </table:table-cell>
              </table:table-row>
              <table:table-row>
                <table:covered-table-cell/>
                <table:table-cell table:style-name="Таблица6.B2" office:value-type="string">
                  <text:p text:style-name="P17">-</text:p>
                </table:table-cell>
              </table:table-row>
              <table:table-row>
                <table:table-cell table:style-name="Таблица6.A2" office:value-type="string">
                  <text:p text:style-name="P17">Количество балконов</text:p>
                </table:table-cell>
                <table:table-cell table:style-name="Таблица6.B2" office:value-type="string">
                  <text:p text:style-name="P17">-</text:p>
                </table:table-cell>
              </table:table-row>
              <table:table-row>
                <table:table-cell table:style-name="Таблица6.A2" office:value-type="string">
                  <text:p text:style-name="P17">Площадь балконов</text:p>
                </table:table-cell>
                <table:table-cell table:style-name="Таблица6.B2" office:value-type="string">
                  <text:p text:style-name="P17">-</text:p>
                </table:table-cell>
              </table:table-row>
              <table:table-row>
                <table:table-cell table:style-name="Таблица6.A2" office:value-type="string">
                  <text:p text:style-name="P17">Площадь балконов с понижающим коэффициентом (0,3)</text:p>
                </table:table-cell>
                <table:table-cell table:style-name="Таблица6.B2" office:value-type="string">
                  <text:p text:style-name="P17">-</text:p>
                </table:table-cell>
              </table:table-row>
              <table:table-row table:style-name="Таблица6.22">
                <table:table-cell table:style-name="Таблица6.A2" office:value-type="string">
                  <text:p text:style-name="P17">Количество лоджий</text:p>
                </table:table-cell>
                <table:table-cell table:style-name="Таблица6.B2" office:value-type="string">
                  <text:p text:style-name="P17">-</text:p>
                </table:table-cell>
              </table:table-row>
              <table:table-row>
                <table:table-cell table:style-name="Таблица6.A2" office:value-type="string">
                  <text:p text:style-name="P17">Общая площадь лоджий, кв.м.</text:p>
                </table:table-cell>
                <table:table-cell table:style-name="Таблица6.B2" office:value-type="string">
                  <text:p text:style-name="P17">-</text:p>
                </table:table-cell>
              </table:table-row>
              <table:table-row>
                <table:table-cell table:style-name="Таблица6.A2" table:number-rows-spanned="2" office:value-type="string">
                  <text:p text:style-name="P17">Площадь лоджий, кв.м.</text:p>
                </table:table-cell>
                <table:table-cell table:style-name="Таблица6.B2" office:value-type="string">
                  <text:p text:style-name="P17">-</text:p>
                </table:table-cell>
              </table:table-row>
              <table:table-row>
                <table:covered-table-cell/>
                <table:table-cell table:style-name="Таблица6.B2" office:value-type="string">
                  <text:p text:style-name="P17">-</text:p>
                </table:table-cell>
              </table:table-row>
              <table:table-row>
                <table:table-cell table:style-name="Таблица6.A2" office:value-type="string">
                  <text:p text:style-name="P17">Площадь лоджий с понижающим коэффициентом (0,5)</text:p>
                </table:table-cell>
                <table:table-cell table:style-name="Таблица6.B2" office:value-type="string">
                  <text:p text:style-name="P17">-</text:p>
                </table:table-cell>
              </table:table-row>
              <table:table-row>
                <table:table-cell table:style-name="Таблица6.A27" office:value-type="string">
                  <text:p text:style-name="P17">Общая приведенная площадь жилого помещения</text:p>
                </table:table-cell>
                <table:table-cell table:style-name="Таблица6.B27" office:value-type="string">
                  <text:p text:style-name="P17">-</text:p>
                </table:table-cell>
              </table:table-row>
            </table:table>
            <text:p text:style-name="P6"> </text:p>
            <text:p text:style-name="P56"><text:span text:style-name="Strong_20_Emphasis"><text:span text:style-name="T41">-</text:span></text:span><text:span text:style-name="Strong_20_Emphasis"><text:span text:style-name="T42">Приложение №2</text:span></text:span><text:span text:style-name="Strong_20_Emphasis"><text:span text:style-name="T41"> - </text:span></text:span><text:span text:style-name="Strong_20_Emphasis"><text:span text:style-name="T43">Местоположение объекта долевого строительства на этаже строящегося (создаваемого) многоквартирного дома </text:span></text:span><text:span text:style-name="Strong_20_Emphasis"><text:span text:style-name="T41">-</text:span></text:span><text:span text:style-name="Strong_20_Emphasis"><text:span text:style-name="T42"> план Объекта долевого строительства согласно проектной документации</text:span></text:span><text:span text:style-name="Strong_20_Emphasis"><text:span text:style-name="T41">.</text:span></text:span></text:p>
            <text:p text:style-name="P56"><text:span text:style-name="Strong_20_Emphasis"><text:span text:style-name="T41">-</text:span></text:span><text:span text:style-name="Strong_20_Emphasis"><text:span text:style-name="T42">Приложение № </text:span></text:span><text:span text:style-name="Strong_20_Emphasis"><text:span text:style-name="T41">3</text:span></text:span><text:span text:style-name="Strong_20_Emphasis"><text:span text:style-name="T42"> — Описание строительной готовности Объекта долевого строительства на момент передачи жилого <text:s/></text:span></text:span><text:span text:style-name="Strong_20_Emphasis"><text:span text:style-name="T41">или нежилого </text:span></text:span><text:span text:style-name="Strong_20_Emphasis"><text:span text:style-name="T42">помещения,</text:span></text:span></text:p>
            <text:p text:style-name="P54"><text:span text:style-name="T55">-</text:span>Приложение № <text:span text:style-name="T55">4</text:span> – копия Свидетельства о государственной регистрации Застройщика в качестве юридического лица.</text:p>
            <text:p text:style-name="P56"><text:span text:style-name="Strong_20_Emphasis"><text:span text:style-name="T41">-</text:span></text:span><text:span text:style-name="Strong_20_Emphasis"><text:span text:style-name="T42">Приложение <text:s/>№ </text:span></text:span><text:span text:style-name="Strong_20_Emphasis"><text:span text:style-name="T41">5 </text:span></text:span><text:span text:style-name="Strong_20_Emphasis"><text:span text:style-name="T42">– копия Разрешения на строительство № ___________</text:span></text:span></text:p>
            <table:table table:name="Таблица7" table:style-name="Таблица7">
              <table:table-column table:style-name="Таблица7.A"/>
              <table:table-column table:style-name="Таблица7.B"/>
              <table:table-row>
                <table:table-cell table:style-name="Таблица7.A1" office:value-type="string">
                  <text:p text:style-name="P53">от Застройщика:</text:p>
                  <text:p text:style-name="P53"><text:span text:style-name="T16">Генеральный </text:span><text:s/><text:span text:style-name="T16">д</text:span>иректор</text:p>
                  <text:p text:style-name="P55"> ООО <text:s/><text:span text:style-name="T16">И-СК « СтавропольГазСнаб</text:span>»</text:p>
                  <text:p text:style-name="P55">_____________<text:span text:style-name="T16">Н.Ф.Стаценко</text:span></text:p>
                </table:table-cell>
                <table:table-cell table:style-name="Таблица7.A1" office:value-type="string">
                  <text:p text:style-name="P42">Участник долевого строительства:</text:p>
                  <text:p text:style-name="P18">   </text:p>
                  <text:p text:style-name="P18"> </text:p>
                  <text:p text:style-name="P18">     __________________  Ф.И.О.</text:p>
                </table:table-cell>
              </table:table-row>
            </table:table>
          </text:section>
        </text:section>
      </text:section>
      <text:section text:style-name="Sect1" text:name="block-block-5">
        <text:p text:style-name="P3"><text:span text:style-name="Strong_20_Emphasis"><text:span text:style-name="T28">Адрес:</text:span></text:span><text:span text:style-name="T28"> </text:span></text:p>
        <text:p text:style-name="P4"><text:span text:style-name="T35">355000, <text:s/></text:span><text:span text:style-name="T37">Российская <text:s/>Федерация, </text:span><text:span text:style-name="T35">Ставропольский край, <text:line-break/>г. Ставрополь, ул. </text:span><text:span text:style-name="T37">Ленина</text:span><text:span text:style-name="T35">, </text:span><text:span text:style-name="T37">276</text:span><text:span text:style-name="T35"><text:line-break/>E-mail:</text:span><text:a xlink:type="simple" xlink:href="mailto:stavgazsnab@yandex" text:style-name="Internet_20_link" text:visited-style-name="Visited_20_Internet_20_Link">stavgazsnab@yandex</text:a><text:span text:style-name="T40">. ru</text:span><text:span text:style-name="T28"><text:line-break/></text:span><text:span text:style-name="T34">Время работы:</text:span><text:span text:style-name="T28"> </text:span><text:span text:style-name="T35">ПН.- </text:span><text:span text:style-name="T37">ЧТ.</text:span><text:span text:style-name="T35"> 0</text:span><text:span text:style-name="T37">9</text:span><text:span text:style-name="T35">:00 — 1</text:span><text:span text:style-name="T37">8</text:span><text:span text:style-name="T35">:00; ПТ. 0</text:span><text:span text:style-name="T37">9</text:span><text:span text:style-name="T35">:00 - 17:00 <text:s/></text:span></text:p>
        <text:p text:style-name="P11">Отдел продаж: 8(865 2) 940-930; <text:s/>8(865 2) 941-29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орпропро"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13:12:50.025000000</meta:creation-date>
    <dc:date>2017-06-02T13:02:28.486000000</dc:date>
    <meta:editing-duration>PT5H38M21S</meta:editing-duration>
    <meta:editing-cycles>12</meta:editing-cycles>
    <meta:generator>LibreOffice/5.2.3.3$Windows_x86 LibreOffice_project/d54a8868f08a7b39642414cf2c8ef2f228f780cf</meta:generator>
    <meta:print-date>2017-06-02T12:21:43.284000000</meta:print-date>
    <meta:document-statistic meta:table-count="5" meta:image-count="0" meta:object-count="0" meta:page-count="17" meta:paragraph-count="307" meta:word-count="4902" meta:character-count="40572" meta:non-whitespace-character-count="35157"/>
  </office:meta>
</office:document-meta>
</file>